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B000026E7000038F6B6336AF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Arial Black" svg:font-family="'Arial Black'" style:font-adornments="Tučné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7.198cm" fo:break-before="page" table:align="margins"/>
    </style:style>
    <style:style style:name="Tabulka1.A" style:family="table-column">
      <style:table-column-properties style:column-width="0.289cm" style:rel-column-width="2633*"/>
    </style:style>
    <style:style style:name="Tabulka1.B" style:family="table-column">
      <style:table-column-properties style:column-width="2.589cm" style:rel-column-width="23573*"/>
    </style:style>
    <style:style style:name="Tabulka1.C" style:family="table-column">
      <style:table-column-properties style:column-width="1.065cm" style:rel-column-width="9699*"/>
    </style:style>
    <style:style style:name="Tabulka1.D" style:family="table-column">
      <style:table-column-properties style:column-width="1.3cm" style:rel-column-width="11835*"/>
    </style:style>
    <style:style style:name="Tabulka1.F" style:family="table-column">
      <style:table-column-properties style:column-width="0.654cm" style:rel-column-width="5960*"/>
    </style:style>
    <style:style style:name="Tabulka1.A1" style:family="table-cell" style:data-style-name="N100">
      <style:table-cell-properties fo:padding="0.019cm" fo:border-left="0.002cm solid #999999" fo:border-right="none" fo:border-top="none" fo:border-bottom="0.002cm solid #999999"/>
    </style:style>
    <style:style style:name="Tabulka1.A2" style:family="table-cell">
      <style:table-cell-properties fo:background-color="#e6e6e6" fo:padding="0.019cm" fo:border-left="0.002cm solid #999999" fo:border-right="none" fo:border-top="none" fo:border-bottom="0.002cm solid #000000">
        <style:background-image/>
      </style:table-cell-properties>
    </style:style>
    <style:style style:name="Tabulka1.B2" style:family="table-cell">
      <style:table-cell-properties fo:padding="0.019cm" fo:border-left="0.002cm solid #999999" fo:border-right="none" fo:border-top="none" fo:border-bottom="0.002cm solid #999999"/>
    </style:style>
    <style:style style:name="Tabulka1.B8" style:family="table-cell">
      <style:table-cell-properties fo:padding="0.019cm" fo:border-left="0.002cm solid #999999" fo:border-right="none" fo:border-top="none" fo:border-bottom="0.002cm solid #000000"/>
    </style:style>
    <style:style style:name="Tabulka2" style:family="table">
      <style:table-properties style:width="7.022cm" fo:margin-left="-0.028cm" fo:margin-right="0.005cm" fo:break-before="page" table:align="margins"/>
    </style:style>
    <style:style style:name="Tabulka2.A" style:family="table-column">
      <style:table-column-properties style:column-width="1.561cm" style:rel-column-width="14566*"/>
    </style:style>
    <style:style style:name="Tabulka2.B" style:family="table-column">
      <style:table-column-properties style:column-width="1.166cm" style:rel-column-width="10885*"/>
    </style:style>
    <style:style style:name="Tabulka2.F" style:family="table-column">
      <style:table-column-properties style:column-width="0.399cm" style:rel-column-width="3713*"/>
    </style:style>
    <style:style style:name="Tabulka2.G" style:family="table-column">
      <style:table-column-properties style:column-width="0.399cm" style:rel-column-width="3716*"/>
    </style:style>
    <style:style style:name="Tabulka2.A1" style:family="table-cell" style:data-style-name="N100">
      <style:table-cell-properties fo:background-color="transparent" fo:padding="0.019cm" fo:border-left="none" fo:border-right="none" fo:border-top="none" fo:border-bottom="0.002cm solid #999999">
        <style:background-image/>
      </style:table-cell-properties>
    </style:style>
    <style:style style:name="Tabulka2.B1" style:family="table-cell" style:data-style-name="N100">
      <style:table-cell-properties fo:background-color="transparent" fo:padding="0.019cm" fo:border-left="0.002cm solid #999999" fo:border-right="none" fo:border-top="none" fo:border-bottom="0.002cm solid #999999">
        <style:background-image/>
      </style:table-cell-properties>
    </style:style>
    <style:style style:name="Tabulka2.E1" style:family="table-cell" style:data-style-name="N100">
      <style:table-cell-properties style:vertical-align="bottom" fo:background-color="transparent" fo:padding="0.019cm" fo:border-left="0.002cm solid #999999" fo:border-right="none" fo:border-top="none" fo:border-bottom="0.002cm solid #999999">
        <style:background-image/>
      </style:table-cell-properties>
    </style:style>
    <style:style style:name="Tabulka2.F1" style:family="table-cell" style:data-style-name="N100">
      <style:table-cell-properties style:vertical-align="middle" fo:background-color="#7da647" fo:padding="0.019cm" fo:border-left="0.002cm solid #999999" fo:border-right="none" fo:border-top="none" fo:border-bottom="0.002cm solid #999999">
        <style:background-image/>
      </style:table-cell-properties>
    </style:style>
    <style:style style:name="Tabulka2.G1" style:family="table-cell" style:data-style-name="N100">
      <style:table-cell-properties style:vertical-align="middle" fo:background-color="#0099ff" fo:padding="0.019cm" fo:border-left="0.002cm solid #999999" fo:border-right="0.002cm solid #999999" fo:border-top="none" fo:border-bottom="0.002cm solid #999999">
        <style:background-image/>
      </style:table-cell-properties>
    </style:style>
    <style:style style:name="Tabulka2.A2" style:family="table-cell" style:data-style-name="N100">
      <style:table-cell-properties fo:padding="0.019cm" fo:border-left="none" fo:border-right="none" fo:border-top="none" fo:border-bottom="0.002cm solid #999999"/>
    </style:style>
    <style:style style:name="Tabulka2.B2" style:family="table-cell" style:data-style-name="N0">
      <style:table-cell-properties fo:padding="0.019cm" fo:border-left="0.002cm solid #999999" fo:border-right="none" fo:border-top="none" fo:border-bottom="0.002cm solid #999999"/>
    </style:style>
    <style:style style:name="Tabulka2.E2" style:family="table-cell" style:data-style-name="N100">
      <style:table-cell-properties style:vertical-align="bottom" fo:padding="0.019cm" fo:border-left="0.002cm solid #999999" fo:border-right="none" fo:border-top="none" fo:border-bottom="0.002cm solid #999999"/>
    </style:style>
    <style:style style:name="Tabulka2.F2" style:family="table-cell">
      <style:table-cell-properties style:vertical-align="middle" fo:padding="0.019cm" fo:border-left="0.002cm solid #999999" fo:border-right="none" fo:border-top="none" fo:border-bottom="0.002cm solid #999999"/>
    </style:style>
    <style:style style:name="Tabulka2.G2" style:family="table-cell">
      <style:table-cell-properties style:vertical-align="middle" fo:padding="0.019cm" fo:border-left="0.002cm solid #999999" fo:border-right="0.002cm solid #999999" fo:border-top="none" fo:border-bottom="0.002cm solid #999999"/>
    </style:style>
    <style:style style:name="Tabulka2.B3" style:family="table-cell">
      <style:table-cell-properties fo:padding="0.019cm" fo:border-left="0.002cm solid #999999" fo:border-right="none" fo:border-top="none" fo:border-bottom="0.002cm solid #999999"/>
    </style:style>
    <style:style style:name="Tabulka2.G3" style:family="table-cell" style:data-style-name="N0">
      <style:table-cell-properties style:vertical-align="middle" fo:padding="0.019cm" fo:border-left="0.002cm solid #999999" fo:border-right="0.002cm solid #999999" fo:border-top="none" fo:border-bottom="0.002cm solid #999999"/>
    </style:style>
    <style:style style:name="Tabulka2.F5" style:family="table-cell" style:data-style-name="N0">
      <style:table-cell-properties style:vertical-align="middle" fo:padding="0.019cm" fo:border-left="0.002cm solid #999999" fo:border-right="none" fo:border-top="none" fo:border-bottom="0.002cm solid #999999"/>
    </style:style>
    <style:style style:name="Tabulka3" style:family="table">
      <style:table-properties style:width="7.198cm" fo:break-before="page" table:align="margins"/>
    </style:style>
    <style:style style:name="Tabulka3.A" style:family="table-column">
      <style:table-column-properties style:column-width="0.289cm" style:rel-column-width="2633*"/>
    </style:style>
    <style:style style:name="Tabulka3.B" style:family="table-column">
      <style:table-column-properties style:column-width="2.589cm" style:rel-column-width="23573*"/>
    </style:style>
    <style:style style:name="Tabulka3.C" style:family="table-column">
      <style:table-column-properties style:column-width="1.065cm" style:rel-column-width="9699*"/>
    </style:style>
    <style:style style:name="Tabulka3.D" style:family="table-column">
      <style:table-column-properties style:column-width="1.3cm" style:rel-column-width="11835*"/>
    </style:style>
    <style:style style:name="Tabulka3.F" style:family="table-column">
      <style:table-column-properties style:column-width="0.654cm" style:rel-column-width="5960*"/>
    </style:style>
    <style:style style:name="Tabulka3.A1" style:family="table-cell" style:data-style-name="N100">
      <style:table-cell-properties fo:padding="0.019cm" fo:border-left="0.002cm solid #999999" fo:border-right="none" fo:border-top="none" fo:border-bottom="0.002cm solid #999999"/>
    </style:style>
    <style:style style:name="Tabulka3.A2" style:family="table-cell">
      <style:table-cell-properties fo:background-color="#e6e6e6" fo:padding="0.019cm" fo:border-left="0.002cm solid #999999" fo:border-right="none" fo:border-top="none" fo:border-bottom="0.002cm solid #000000">
        <style:background-image/>
      </style:table-cell-properties>
    </style:style>
    <style:style style:name="Tabulka3.B2" style:family="table-cell">
      <style:table-cell-properties fo:padding="0.019cm" fo:border-left="0.002cm solid #999999" fo:border-right="none" fo:border-top="none" fo:border-bottom="0.002cm solid #999999"/>
    </style:style>
    <style:style style:name="Tabulka3.B8" style:family="table-cell">
      <style:table-cell-properties fo:padding="0.019cm" fo:border-left="0.002cm solid #999999" fo:border-right="none" fo:border-top="none" fo:border-bottom="0.002cm solid #000000"/>
    </style:style>
    <style:style style:name="Tabulka4" style:family="table">
      <style:table-properties style:width="7.019cm" fo:margin-left="-0.028cm" fo:margin-right="0.009cm" table:align="margins"/>
    </style:style>
    <style:style style:name="Tabulka4.A" style:family="table-column">
      <style:table-column-properties style:column-width="0.697cm" style:rel-column-width="6502*"/>
    </style:style>
    <style:style style:name="Tabulka4.B" style:family="table-column">
      <style:table-column-properties style:column-width="1.265cm" style:rel-column-width="11803*"/>
    </style:style>
    <style:style style:name="Tabulka4.F" style:family="table-column">
      <style:table-column-properties style:column-width="1.266cm" style:rel-column-width="11821*"/>
    </style:style>
    <style:style style:name="Tabulka4.A1" style:family="table-cell" style:data-style-name="N100">
      <style:table-cell-properties fo:background-color="transparent" fo:padding="0.019cm" fo:border-left="none" fo:border-right="none" fo:border-top="none" fo:border-bottom="0.002cm solid #999999">
        <style:background-image/>
      </style:table-cell-properties>
    </style:style>
    <style:style style:name="Tabulka4.B1" style:family="table-cell" style:data-style-name="N100">
      <style:table-cell-properties fo:background-color="transparent" fo:padding="0.019cm" fo:border-left="0.002cm solid #999999" fo:border-right="none" fo:border-top="none" fo:border-bottom="0.002cm solid #999999">
        <style:background-image/>
      </style:table-cell-properties>
    </style:style>
    <style:style style:name="Tabulka4.F1" style:family="table-cell" style:data-style-name="N100">
      <style:table-cell-properties style:vertical-align="bottom" fo:background-color="transparent" fo:padding="0.019cm" fo:border-left="0.002cm solid #999999" fo:border-right="0.002cm solid #999999" fo:border-top="none" fo:border-bottom="0.002cm solid #999999">
        <style:background-image/>
      </style:table-cell-properties>
    </style:style>
    <style:style style:name="Tabulka4.A2" style:family="table-cell" style:data-style-name="N0">
      <style:table-cell-properties fo:padding="0.019cm" fo:border-left="none" fo:border-right="none" fo:border-top="none" fo:border-bottom="0.002cm solid #999999"/>
    </style:style>
    <style:style style:name="Tabulka4.B2" style:family="table-cell" style:data-style-name="N0">
      <style:table-cell-properties fo:padding="0.019cm" fo:border-left="0.002cm solid #999999" fo:border-right="none" fo:border-top="none" fo:border-bottom="0.002cm solid #999999"/>
    </style:style>
    <style:style style:name="Tabulka4.F2" style:family="table-cell" style:data-style-name="N100">
      <style:table-cell-properties style:vertical-align="bottom" fo:padding="0.019cm" fo:border-left="0.002cm solid #999999" fo:border-right="0.002cm solid #999999" fo:border-top="none" fo:border-bottom="0.002cm solid #999999"/>
    </style:style>
    <style:style style:name="Tabulka4.A3" style:family="table-cell">
      <style:table-cell-properties fo:padding="0.019cm" fo:border-left="none" fo:border-right="none" fo:border-top="none" fo:border-bottom="0.002cm solid #999999"/>
    </style:style>
    <style:style style:name="Tabulka4.B3" style:family="table-cell">
      <style:table-cell-properties fo:padding="0.019cm" fo:border-left="0.002cm solid #999999" fo:border-right="none" fo:border-top="none" fo:border-bottom="0.002cm solid #999999"/>
    </style:style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3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3" style:family="paragraph" style:parent-style-name="Standard">
      <style:text-properties fo:font-size="4pt" style:font-size-asian="4pt" style:font-size-complex="4pt"/>
    </style:style>
    <style:style style:name="P14" style:family="paragraph" style:parent-style-name="Standard">
      <style:paragraph-properties fo:text-align="end" style:justify-single-word="false"/>
      <style:text-properties fo:font-size="4pt" style:font-size-asian="4pt" style:font-size-complex="4pt"/>
    </style:style>
    <style:style style:name="P15" style:family="paragraph" style:parent-style-name="Text_20_body">
      <style:paragraph-properties fo:padding="0cm" fo:border-left="none" fo:border-right="none" fo:border-top="0.002cm solid #000000" fo:border-bottom="none" style:shadow="none"/>
    </style:style>
    <style:style style:name="P16" style:family="paragraph" style:parent-style-name="Text_20_body" style:master-page-name="">
      <style:paragraph-properties fo:keep-together="auto" style:page-number="auto"/>
    </style:style>
    <style:style style:name="P17" style:family="paragraph" style:parent-style-name="Text_20_body" style:master-page-name="">
      <style:paragraph-properties fo:keep-together="auto" style:page-number="auto" style:shadow="none"/>
    </style:style>
    <style:style style:name="P18" style:family="paragraph" style:parent-style-name="Text_20_body">
      <style:paragraph-properties fo:break-before="page"/>
    </style:style>
    <style:style style:name="P19" style:family="paragraph" style:parent-style-name="hlavni-nadpis">
      <style:paragraph-properties fo:margin-top="0.3cm" fo:margin-bottom="0.21cm"/>
    </style:style>
    <style:style style:name="P20" style:family="paragraph" style:parent-style-name="hlavni-nadpis" style:master-page-name="">
      <style:paragraph-properties fo:margin-top="0.3cm" fo:margin-bottom="0.21cm" style:page-number="auto"/>
    </style:style>
    <style:style style:name="P21" style:family="paragraph" style:parent-style-name="Text_20_body">
      <style:text-properties fo:font-weight="bold"/>
    </style:style>
    <style:style style:name="P22" style:family="paragraph" style:parent-style-name="Text_20_body">
      <style:paragraph-properties fo:margin-left="0cm" fo:margin-right="1.3cm" fo:text-indent="0.101cm" style:auto-text-indent="false"/>
    </style:style>
    <style:style style:name="P23" style:family="paragraph" style:parent-style-name="Text_20_body">
      <style:paragraph-properties fo:margin-left="0cm" fo:margin-right="1.499cm" fo:text-indent="0.101cm" style:auto-text-indent="false"/>
    </style:style>
    <style:style style:name="P24" style:family="paragraph" style:parent-style-name="Heading_20_2">
      <style:paragraph-properties fo:break-before="page"/>
    </style:style>
    <style:style style:name="P25" style:family="paragraph" style:parent-style-name="Heading_20_1">
      <style:paragraph-properties fo:break-before="page"/>
    </style:style>
    <style:style style:name="P26" style:family="paragraph" style:parent-style-name="Text_20_body" style:master-page-name="prava">
      <style:paragraph-properties style:page-number="auto"/>
    </style:style>
    <style:style style:name="P27" style:family="paragraph" style:parent-style-name="Text_20_body" style:master-page-name="leva">
      <style:paragraph-properties fo:margin-left="0cm" fo:margin-right="0.026cm" fo:text-align="end" style:justify-single-word="false" fo:text-indent="0.101cm" style:auto-text-indent="false" style:page-number="auto" fo:break-before="page"/>
      <style:text-properties fo:font-size="6pt" style:font-size-asian="6pt" style:font-size-complex="6pt"/>
    </style:style>
    <style:style style:name="P28" style:family="paragraph">
      <style:paragraph-properties fo:text-align="end"/>
    </style:style>
    <style:style style:name="P29" style:family="paragraph">
      <style:paragraph-properties fo:text-align="end"/>
      <style:text-properties style:font-name="Verdana" fo:font-size="5pt" style:font-size-asian="5pt" style:font-size-complex="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line-through-style="solid"/>
    </style:style>
    <style:style style:name="T5" style:family="text">
      <style:text-properties style:text-position="super 58%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4pt" style:font-size-asian="4pt" style:font-size-complex="4pt"/>
    </style:style>
    <style:style style:name="T8" style:family="text">
      <style:text-properties style:font-name="Verdana" fo:font-size="5pt" style:font-size-asian="5pt" style:font-size-complex="5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2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2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2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2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obrázky1" text:anchor-type="paragraph" svg:x="0cm" svg:y="-0.004cm" svg:width="2cm" svg:height="2.521cm" draw:z-index="6"><draw:image xlink:href="Pictures/2000001B000026E7000038F6B6336AF9.wmf" xlink:type="simple" xlink:show="embed" xlink:actuate="onLoad"/></draw:frame></text:p>
      <text:p text:style-name="P20">I. a II. stupeň</text:p>
      <text:p text:style-name="P1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row>
          <table:table-cell table:style-name="Tabulka1.A1">
            <text:p text:style-name="P3"/>
          </table:table-cell>
          <table:table-cell table:style-name="Tabulka1.A1">
            <text:p text:style-name="P4"/>
          </table:table-cell>
          <table:table-cell table:style-name="Tabulka1.A1">
            <text:p text:style-name="P3"/>
          </table:table-cell>
          <table:table-cell table:style-name="Tabulka1.A1">
            <text:p text:style-name="P3"/>
          </table:table-cell>
          <table:table-cell table:style-name="Tabulka1.A1">
            <text:p text:style-name="P3"/>
          </table:table-cell>
          <table:table-cell table:style-name="Tabulka1.A1">
            <text:p text:style-name="P3"/>
          </table:table-cell>
        </table:table-row>
        <table:table-row>
          <table:table-cell table:style-name="Tabulka1.A2" table:number-rows-spanned="7" office:value-type="string">
            <text:p text:style-name="P1"><draw:frame text:anchor-type="paragraph" draw:z-index="0" draw:style-name="gr1" draw:text-style-name="P29" svg:width="1.941cm" svg:height="0.214cm" draw:transform="rotate (1.5707963267946) translate (0cm 1.94027777777778cm)"><draw:text-box><text:p text:style-name="P28"><text:span text:style-name="T8">Co umím a znám</text:span></text:p></draw:text-box></draw:frame></text:p>
          </table:table-cell>
          <table:table-cell table:style-name="Tabulka1.B2" office:value-type="string">
            <text:p text:style-name="P7"><text:span text:style-name="T7">1. </text:span>Praktický život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2. </text:span>Buď připraven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3. </text:span>Fyzická zdatnost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4. </text:span>Hledání řešení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5. </text:span>Vyjadřování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6. </text:span>Zručnost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8" office:value-type="string">
            <text:p text:style-name="P7"><text:span text:style-name="T7">7. </text:span>Můj oddíl</text:p>
          </table:table-cell>
          <table:table-cell table:style-name="Tabulka1.B8" office:value-type="string">
            <text:p text:style-name="podtrzeni-sekce-tabulky"/>
          </table:table-cell>
          <table:table-cell table:style-name="Tabulka1.B8" office:value-type="string">
            <text:p text:style-name="P1"/>
          </table:table-cell>
          <table:table-cell table:style-name="Tabulka1.B8" office:value-type="string">
            <text:p text:style-name="P1"/>
          </table:table-cell>
          <table:table-cell table:style-name="Tabulka1.B8" office:value-type="string">
            <text:p text:style-name="P1"/>
          </table:table-cell>
        </table:table-row>
        <table:table-row>
          <table:table-cell table:style-name="Tabulka1.B8" table:number-rows-spanned="3" office:value-type="string">
            <text:p text:style-name="P1"><draw:frame text:anchor-type="paragraph" draw:z-index="1" draw:style-name="gr2" draw:text-style-name="P29" svg:width="0.96cm" svg:height="0.267cm" draw:transform="rotate (1.5707963267946) translate (0cm 0.959555555555556cm)"><draw:text-box><text:p text:style-name="P28"><text:span text:style-name="T8">Kdo jsem</text:span></text:p></draw:text-box></draw:frame></text:p>
          </table:table-cell>
          <table:table-cell table:style-name="Tabulka1.B2" office:value-type="string">
            <text:p text:style-name="P7"><text:span text:style-name="T7">8. </text:span>Já a můj život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9. </text:span>Moje svědomí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8" office:value-type="string">
            <text:p text:style-name="P7"><text:span text:style-name="T7">10. </text:span>Osobní rozvoj</text:p>
          </table:table-cell>
          <table:table-cell table:style-name="Tabulka1.B8" office:value-type="string">
            <text:p text:style-name="P1"/>
          </table:table-cell>
          <table:table-cell table:style-name="Tabulka1.B8" office:value-type="string">
            <text:p text:style-name="P1"/>
          </table:table-cell>
          <table:table-cell table:style-name="Tabulka1.B8" office:value-type="string">
            <text:p text:style-name="P1"/>
          </table:table-cell>
          <table:table-cell table:style-name="Tabulka1.B8" office:value-type="string">
            <text:p text:style-name="P1"/>
          </table:table-cell>
        </table:table-row>
        <table:table-row>
          <table:table-cell table:style-name="Tabulka1.A2" table:number-rows-spanned="4" office:value-type="string">
            <text:p text:style-name="P1"><draw:frame text:anchor-type="paragraph" draw:z-index="2" draw:style-name="gr3" draw:text-style-name="P29" svg:width="1.324cm" svg:height="0.237cm" draw:transform="rotate (1.5707963267946) translate (0cm 1.32291666666667cm)"><draw:text-box><text:p text:style-name="P28"><text:span text:style-name="T8">Můj kamarád</text:span></text:p></draw:text-box></draw:frame></text:p>
          </table:table-cell>
          <table:table-cell table:style-name="Tabulka1.B2" office:value-type="string">
            <text:p text:style-name="P7"><text:span text:style-name="T7">11. </text:span>Lidé a vztahy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12. </text:span>Moje vztahy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13. </text:span>Komunikace mez.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8" office:value-type="string">
            <text:p text:style-name="P7"><text:span text:style-name="T7">14. </text:span>Pomoc druhým</text:p>
          </table:table-cell>
          <table:table-cell table:style-name="Tabulka1.B8" office:value-type="string">
            <text:p text:style-name="P1"/>
          </table:table-cell>
          <table:table-cell table:style-name="Tabulka1.B8" office:value-type="string">
            <text:p text:style-name="P1"/>
          </table:table-cell>
          <table:table-cell table:style-name="Tabulka1.B8" office:value-type="string">
            <text:p text:style-name="P1"/>
          </table:table-cell>
          <table:table-cell table:style-name="Tabulka1.B8" office:value-type="string">
            <text:p text:style-name="P1"/>
          </table:table-cell>
        </table:table-row>
        <table:table-row>
          <table:table-cell table:style-name="Tabulka1.B8" table:number-rows-spanned="3" office:value-type="string">
            <text:p text:style-name="P2"><draw:frame text:anchor-type="paragraph" draw:z-index="3" draw:style-name="gr4" draw:text-style-name="P29" svg:width="1.02cm" svg:height="0.253cm" draw:transform="rotate (1.5707963267946) translate (0cm 1.01952777777778cm)"><draw:text-box><text:p text:style-name="P28"><text:span text:style-name="T8">Můj domov</text:span></text:p></draw:text-box></draw:frame></text:p>
          </table:table-cell>
          <table:table-cell table:style-name="Tabulka1.B2" office:value-type="string">
            <text:p text:style-name="P7"><text:span text:style-name="T7">15. </text:span>Moje rodina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16. </text:span>Naše parta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8" office:value-type="string">
            <text:p text:style-name="P7"><text:span text:style-name="T7">17. </text:span>Družina jako tým</text:p>
          </table:table-cell>
          <table:table-cell table:style-name="Tabulka1.B8" office:value-type="string">
            <text:p text:style-name="P1"/>
          </table:table-cell>
          <table:table-cell table:style-name="Tabulka1.B8" office:value-type="string">
            <text:p text:style-name="P1"/>
          </table:table-cell>
          <table:table-cell table:style-name="Tabulka1.B8" office:value-type="string">
            <text:p text:style-name="P1"/>
          </table:table-cell>
          <table:table-cell table:style-name="Tabulka1.B8" office:value-type="string">
            <text:p text:style-name="P1"/>
          </table:table-cell>
        </table:table-row>
        <table:table-row>
          <table:table-cell table:style-name="Tabulka1.A2" table:number-rows-spanned="5" office:value-type="string">
            <text:p text:style-name="P2"><draw:frame text:anchor-type="paragraph" draw:z-index="4" draw:style-name="gr2" draw:text-style-name="P29" svg:width="1.775cm" svg:height="0.267cm" draw:transform="rotate (1.5707963267946) translate (0cm 1.77447222222222cm)"><draw:text-box><text:p text:style-name="P28"><text:span text:style-name="T8">Svět okolo nás</text:span></text:p></draw:text-box></draw:frame></text:p>
          </table:table-cell>
          <table:table-cell table:style-name="Tabulka1.B2" office:value-type="string">
            <text:p text:style-name="P7"><text:span text:style-name="T7">18. </text:span>Já a demokracie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19. </text:span>Já občan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20. </text:span>Propojený svět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21. </text:span>Různost světa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8" office:value-type="string">
            <text:p text:style-name="P7"><text:span text:style-name="T7">22. </text:span>Příběhy naš. svět</text:p>
          </table:table-cell>
          <table:table-cell table:style-name="Tabulka1.B8" office:value-type="string">
            <text:p text:style-name="P1"/>
          </table:table-cell>
          <table:table-cell table:style-name="Tabulka1.B8" office:value-type="string">
            <text:p text:style-name="P1"/>
          </table:table-cell>
          <table:table-cell table:style-name="Tabulka1.B8" office:value-type="string">
            <text:p text:style-name="P1"/>
          </table:table-cell>
          <table:table-cell table:style-name="Tabulka1.B8" office:value-type="string">
            <text:p text:style-name="P1"/>
          </table:table-cell>
        </table:table-row>
        <table:table-row>
          <table:table-cell table:style-name="Tabulka1.B2" table:number-rows-spanned="5" office:value-type="string">
            <text:p text:style-name="P2"><draw:frame text:anchor-type="paragraph" draw:z-index="5" draw:style-name="gr2" draw:text-style-name="P29" svg:width="1.784cm" svg:height="0.267cm" draw:transform="rotate (1.5707963267946) translate (0cm 1.78329166666667cm)"><draw:text-box><text:p text:style-name="P28"><text:span text:style-name="T8">Příroda kolem nás</text:span></text:p></draw:text-box></draw:frame></text:p>
          </table:table-cell>
          <table:table-cell table:style-name="Tabulka1.B2" office:value-type="string">
            <text:p text:style-name="P7"><text:span text:style-name="T7">23. </text:span>Pobyt v přírodě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24. </text:span>Vnímání přírody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25. </text:span>Poznávání přírody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26. </text:span>Hodnota přírody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27. </text:span>Šetrné chování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</table:table>
      <table:table table:name="Tabulka2" table:style-name="Tabulka2">
        <table:table-column table:style-name="Tabulka2.A"/>
        <table:table-column table:style-name="Tabulka2.B" table:number-columns-repeated="4"/>
        <table:table-column table:style-name="Tabulka2.F"/>
        <table:table-column table:style-name="Tabulka2.G"/>
        <table:table-row>
          <table:table-cell table:style-name="Tabulka2.A1">
            <text:p text:style-name="P4"/>
          </table:table-cell>
          <table:table-cell table:style-name="Tabulka2.B1">
            <text:p text:style-name="P5"/>
          </table:table-cell>
          <table:table-cell table:style-name="Tabulka2.B1">
            <text:p text:style-name="P5"/>
          </table:table-cell>
          <table:table-cell table:style-name="Tabulka2.B1">
            <text:p text:style-name="P5"/>
          </table:table-cell>
          <table:table-cell table:style-name="Tabulka2.E1">
            <text:p text:style-name="P5"/>
          </table:table-cell>
          <table:table-cell table:style-name="Tabulka2.F1" office:value-type="float" office:value="40057">
            <text:p text:style-name="P6">1.</text:p>
          </table:table-cell>
          <table:table-cell table:style-name="Tabulka2.G1" office:value-type="float" office:value="40058">
            <text:p text:style-name="P6">2.</text:p>
          </table:table-cell>
        </table:table-row>
        <table:table-row>
          <table:table-cell table:style-name="Tabulka2.A2">
            <text:p text:style-name="P13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40087">
            <text:p text:style-name="P14">1.</text:p>
          </table:table-cell>
          <table:table-cell table:style-name="Tabulka2.F2" office:value-type="string">
            <text:p text:style-name="P11">1+1</text:p>
          </table:table-cell>
          <table:table-cell table:style-name="Tabulka2.G2" office:value-type="string">
            <text:p text:style-name="P11">1+1</text:p>
          </table:table-cell>
        </table:table-row>
        <table:table-row>
          <table:table-cell table:style-name="Tabulka2.A2">
            <text:p text:style-name="P13"/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E2" office:value-type="float" office:value="40088">
            <text:p text:style-name="P14">2.</text:p>
          </table:table-cell>
          <table:table-cell table:style-name="Tabulka2.F2" office:value-type="string">
            <text:p text:style-name="P10">2<text:span text:style-name="T1">+1</text:span></text:p>
          </table:table-cell>
          <table:table-cell table:style-name="Tabulka2.G3" office:value-type="float" office:value="1">
            <text:p text:style-name="P12">1</text:p>
          </table:table-cell>
        </table:table-row>
        <table:table-row>
          <table:table-cell table:style-name="Tabulka2.A2">
            <text:p text:style-name="P13"/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E2" office:value-type="float" office:value="40089">
            <text:p text:style-name="P14">3.</text:p>
          </table:table-cell>
          <table:table-cell table:style-name="Tabulka2.F2" office:value-type="string">
            <text:p text:style-name="P10">1<text:span text:style-name="T1">+1</text:span></text:p>
          </table:table-cell>
          <table:table-cell table:style-name="Tabulka2.G2" office:value-type="string">
            <text:p text:style-name="P12">1+1</text:p>
          </table:table-cell>
        </table:table-row>
        <table:table-row>
          <table:table-cell table:style-name="Tabulka2.A2">
            <text:p text:style-name="P13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14">4. </text:p>
          </table:table-cell>
          <table:table-cell table:style-name="Tabulka2.F5" office:value-type="float" office:value="1">
            <text:p text:style-name="P11">1</text:p>
          </table:table-cell>
          <table:table-cell table:style-name="Tabulka2.G3" office:value-type="float" office:value="1">
            <text:p text:style-name="P11">1</text:p>
          </table:table-cell>
        </table:table-row>
        <table:table-row>
          <table:table-cell table:style-name="Tabulka2.A2">
            <text:p text:style-name="P13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14">5. </text:p>
          </table:table-cell>
          <table:table-cell table:style-name="Tabulka2.F5" office:value-type="float" office:value="1">
            <text:p text:style-name="P11">1</text:p>
          </table:table-cell>
          <table:table-cell table:style-name="Tabulka2.G3" office:value-type="float" office:value="1">
            <text:p text:style-name="P11">1</text:p>
          </table:table-cell>
        </table:table-row>
        <table:table-row>
          <table:table-cell table:style-name="Tabulka2.A2">
            <text:p text:style-name="P13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14">6. </text:p>
          </table:table-cell>
          <table:table-cell table:style-name="Tabulka2.F5" office:value-type="float" office:value="1">
            <text:p text:style-name="P11">1</text:p>
          </table:table-cell>
          <table:table-cell table:style-name="Tabulka2.G3" office:value-type="float" office:value="1">
            <text:p text:style-name="P11">1</text:p>
          </table:table-cell>
        </table:table-row>
        <table:table-row>
          <table:table-cell table:style-name="Tabulka2.A2">
            <text:p text:style-name="P13"/>
          </table:table-cell>
          <table:table-cell table:style-name="Tabulka2.B3" office:value-type="string">
            <text:p text:style-name="P8"/>
          </table:table-cell>
          <table:table-cell table:style-name="Tabulka2.B3" office:value-type="string">
            <text:p text:style-name="P8"/>
          </table:table-cell>
          <table:table-cell table:style-name="Tabulka2.B3" office:value-type="string">
            <text:p text:style-name="P8"/>
          </table:table-cell>
          <table:table-cell table:style-name="Tabulka2.E2">
            <text:p text:style-name="P14"/>
          </table:table-cell>
          <table:table-cell table:style-name="Tabulka2.F2" office:value-type="string">
            <text:p text:style-name="P11"/>
          </table:table-cell>
          <table:table-cell table:style-name="Tabulka2.G2" office:value-type="string">
            <text:p text:style-name="P11"/>
          </table:table-cell>
        </table:table-row>
        <table:table-row>
          <table:table-cell table:style-name="Tabulka2.A2">
            <text:p text:style-name="P13"/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E2" office:value-type="float" office:value="0">
            <text:p text:style-name="P14">8. </text:p>
          </table:table-cell>
          <table:table-cell table:style-name="Tabulka2.F2" office:value-type="string">
            <text:p text:style-name="P10">1<text:span text:style-name="T1">+1</text:span></text:p>
          </table:table-cell>
          <table:table-cell table:style-name="Tabulka2.G2" office:value-type="string">
            <text:p text:style-name="P10">1<text:span text:style-name="T1">+1</text:span></text:p>
          </table:table-cell>
        </table:table-row>
        <table:table-row>
          <table:table-cell table:style-name="Tabulka2.A2">
            <text:p text:style-name="P13"/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E2" office:value-type="float" office:value="0">
            <text:p text:style-name="P14">9. </text:p>
          </table:table-cell>
          <table:table-cell table:style-name="Tabulka2.F2" office:value-type="string">
            <text:p text:style-name="P10">1<text:span text:style-name="T1">+1</text:span></text:p>
          </table:table-cell>
          <table:table-cell table:style-name="Tabulka2.G2" office:value-type="string">
            <text:p text:style-name="P10">1<text:span text:style-name="T1">+1</text:span></text:p>
          </table:table-cell>
        </table:table-row>
        <table:table-row>
          <table:table-cell table:style-name="Tabulka2.A2">
            <text:p text:style-name="P13"/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E2" office:value-type="float" office:value="0">
            <text:p text:style-name="P14">10. </text:p>
          </table:table-cell>
          <table:table-cell table:style-name="Tabulka2.F2" office:value-type="string">
            <text:p text:style-name="P10">1<text:span text:style-name="T1">+1</text:span></text:p>
          </table:table-cell>
          <table:table-cell table:style-name="Tabulka2.G2" office:value-type="string">
            <text:p text:style-name="P10">1<text:span text:style-name="T1">+1</text:span></text:p>
          </table:table-cell>
        </table:table-row>
        <table:table-row>
          <table:table-cell table:style-name="Tabulka2.A2">
            <text:p text:style-name="P13"/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E2" office:value-type="float" office:value="0">
            <text:p text:style-name="P14">11. </text:p>
          </table:table-cell>
          <table:table-cell table:style-name="Tabulka2.F2" office:value-type="string">
            <text:p text:style-name="P10">1<text:span text:style-name="T1">+1</text:span></text:p>
          </table:table-cell>
          <table:table-cell table:style-name="Tabulka2.G2" office:value-type="string">
            <text:p text:style-name="P10">1<text:span text:style-name="T1">+1</text:span></text:p>
          </table:table-cell>
        </table:table-row>
        <table:table-row>
          <table:table-cell table:style-name="Tabulka2.A2">
            <text:p text:style-name="P13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14">12. </text:p>
          </table:table-cell>
          <table:table-cell table:style-name="Tabulka2.F5" office:value-type="float" office:value="1">
            <text:p text:style-name="P11">1</text:p>
          </table:table-cell>
          <table:table-cell table:style-name="Tabulka2.G3" office:value-type="float" office:value="2">
            <text:p text:style-name="P11">2</text:p>
          </table:table-cell>
        </table:table-row>
        <table:table-row>
          <table:table-cell table:style-name="Tabulka2.A2">
            <text:p text:style-name="P13"/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E2" office:value-type="float" office:value="0">
            <text:p text:style-name="P14">13. </text:p>
          </table:table-cell>
          <table:table-cell table:style-name="Tabulka2.F2" office:value-type="string">
            <text:p text:style-name="P10">1<text:span text:style-name="T1">+1</text:span></text:p>
          </table:table-cell>
          <table:table-cell table:style-name="Tabulka2.G2" office:value-type="string">
            <text:p text:style-name="P10">1<text:span text:style-name="T1">+1</text:span></text:p>
          </table:table-cell>
        </table:table-row>
        <table:table-row>
          <table:table-cell table:style-name="Tabulka2.A2">
            <text:p text:style-name="P13"/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E2" office:value-type="float" office:value="0">
            <text:p text:style-name="P14">14. </text:p>
          </table:table-cell>
          <table:table-cell table:style-name="Tabulka2.F2" office:value-type="string">
            <text:p text:style-name="P10">1<text:span text:style-name="T1">+1</text:span></text:p>
          </table:table-cell>
          <table:table-cell table:style-name="Tabulka2.G2" office:value-type="string">
            <text:p text:style-name="P10">1<text:span text:style-name="T1">+1</text:span></text:p>
          </table:table-cell>
        </table:table-row>
        <table:table-row>
          <table:table-cell table:style-name="Tabulka2.A2">
            <text:p text:style-name="P13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14">15. </text:p>
          </table:table-cell>
          <table:table-cell table:style-name="Tabulka2.F5" office:value-type="float" office:value="1">
            <text:p text:style-name="P11">1</text:p>
          </table:table-cell>
          <table:table-cell table:style-name="Tabulka2.G3" office:value-type="float" office:value="1">
            <text:p text:style-name="P11">1</text:p>
          </table:table-cell>
        </table:table-row>
        <table:table-row>
          <table:table-cell table:style-name="Tabulka2.A2">
            <text:p text:style-name="P13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14">16. </text:p>
          </table:table-cell>
          <table:table-cell table:style-name="Tabulka2.F5" office:value-type="float" office:value="2">
            <text:p text:style-name="P11">2</text:p>
          </table:table-cell>
          <table:table-cell table:style-name="Tabulka2.G3" office:value-type="float" office:value="2">
            <text:p text:style-name="P11">2</text:p>
          </table:table-cell>
        </table:table-row>
        <table:table-row>
          <table:table-cell table:style-name="Tabulka2.A2">
            <text:p text:style-name="P13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14">17. </text:p>
          </table:table-cell>
          <table:table-cell table:style-name="Tabulka2.F5" office:value-type="float" office:value="1">
            <text:p text:style-name="P11">1</text:p>
          </table:table-cell>
          <table:table-cell table:style-name="Tabulka2.G3" office:value-type="float" office:value="1">
            <text:p text:style-name="P11">1</text:p>
          </table:table-cell>
        </table:table-row>
        <table:table-row>
          <table:table-cell table:style-name="Tabulka2.A2">
            <text:p text:style-name="P13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14">18. </text:p>
          </table:table-cell>
          <table:table-cell table:style-name="Tabulka2.F5" office:value-type="float" office:value="1">
            <text:p text:style-name="P11">1</text:p>
          </table:table-cell>
          <table:table-cell table:style-name="Tabulka2.G3" office:value-type="float" office:value="1">
            <text:p text:style-name="P11">1</text:p>
          </table:table-cell>
        </table:table-row>
        <table:table-row>
          <table:table-cell table:style-name="Tabulka2.A2">
            <text:p text:style-name="P13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14">19. </text:p>
          </table:table-cell>
          <table:table-cell table:style-name="Tabulka2.F5" office:value-type="float" office:value="1">
            <text:p text:style-name="P11">1</text:p>
          </table:table-cell>
          <table:table-cell table:style-name="Tabulka2.G3" office:value-type="float" office:value="1">
            <text:p text:style-name="P11">1</text:p>
          </table:table-cell>
        </table:table-row>
        <table:table-row>
          <table:table-cell table:style-name="Tabulka2.A2">
            <text:p text:style-name="P13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14">20. </text:p>
          </table:table-cell>
          <table:table-cell table:style-name="Tabulka2.F5" office:value-type="float" office:value="1">
            <text:p text:style-name="P11">1</text:p>
          </table:table-cell>
          <table:table-cell table:style-name="Tabulka2.G3" office:value-type="float" office:value="1">
            <text:p text:style-name="P11">1</text:p>
          </table:table-cell>
        </table:table-row>
        <table:table-row>
          <table:table-cell table:style-name="Tabulka2.A2">
            <text:p text:style-name="P13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14">21. </text:p>
          </table:table-cell>
          <table:table-cell table:style-name="Tabulka2.F2" office:value-type="string">
            <text:p text:style-name="P11"><text:span text:style-name="T3">1</text:span>+1</text:p>
          </table:table-cell>
          <table:table-cell table:style-name="Tabulka2.G3" office:value-type="float" office:value="1">
            <text:p text:style-name="P11">1</text:p>
          </table:table-cell>
        </table:table-row>
        <table:table-row>
          <table:table-cell table:style-name="Tabulka2.A2">
            <text:p text:style-name="P13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14">22. </text:p>
          </table:table-cell>
          <table:table-cell table:style-name="Tabulka2.F5" office:value-type="float" office:value="1">
            <text:p text:style-name="P11">1</text:p>
          </table:table-cell>
          <table:table-cell table:style-name="Tabulka2.G2" office:value-type="string">
            <text:p text:style-name="P12"><text:span text:style-name="T3">1</text:span>+1</text:p>
          </table:table-cell>
        </table:table-row>
        <table:table-row>
          <table:table-cell table:style-name="Tabulka2.A2">
            <text:p text:style-name="P13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14">23. </text:p>
          </table:table-cell>
          <table:table-cell table:style-name="Tabulka2.F2" office:value-type="string">
            <text:p text:style-name="P11"><text:span text:style-name="T3">1</text:span>+1</text:p>
          </table:table-cell>
          <table:table-cell table:style-name="Tabulka2.G2" office:value-type="string">
            <text:p text:style-name="P12"><text:span text:style-name="T3">1</text:span>+1</text:p>
          </table:table-cell>
        </table:table-row>
        <table:table-row>
          <table:table-cell table:style-name="Tabulka2.A2">
            <text:p text:style-name="P13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14">24. </text:p>
          </table:table-cell>
          <table:table-cell table:style-name="Tabulka2.F5" office:value-type="float" office:value="1">
            <text:p text:style-name="P11">1</text:p>
          </table:table-cell>
          <table:table-cell table:style-name="Tabulka2.G3" office:value-type="float" office:value="1">
            <text:p text:style-name="P11">1</text:p>
          </table:table-cell>
        </table:table-row>
        <table:table-row>
          <table:table-cell table:style-name="Tabulka2.A2">
            <text:p text:style-name="P13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14">25. </text:p>
          </table:table-cell>
          <table:table-cell table:style-name="Tabulka2.F5" office:value-type="float" office:value="1">
            <text:p text:style-name="P11">1</text:p>
          </table:table-cell>
          <table:table-cell table:style-name="Tabulka2.G3" office:value-type="float" office:value="1">
            <text:p text:style-name="P11">1</text:p>
          </table:table-cell>
        </table:table-row>
        <table:table-row>
          <table:table-cell table:style-name="Tabulka2.A2">
            <text:p text:style-name="P13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14">26. </text:p>
          </table:table-cell>
          <table:table-cell table:style-name="Tabulka2.F5" office:value-type="float" office:value="1">
            <text:p text:style-name="P11">1</text:p>
          </table:table-cell>
          <table:table-cell table:style-name="Tabulka2.G3" office:value-type="float" office:value="1">
            <text:p text:style-name="P11">1</text:p>
          </table:table-cell>
        </table:table-row>
        <table:table-row>
          <table:table-cell table:style-name="Tabulka2.A2">
            <text:p text:style-name="P13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14">27. </text:p>
          </table:table-cell>
          <table:table-cell table:style-name="Tabulka2.F5" office:value-type="float" office:value="1">
            <text:p text:style-name="P11">1</text:p>
          </table:table-cell>
          <table:table-cell table:style-name="Tabulka2.G2" office:value-type="string">
            <text:p text:style-name="P11"><text:span text:style-name="T3">1</text:span><text:span text:style-name="T1">+1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 table:number-columns-repeated="2"/>
        <table:table-column table:style-name="Tabulka3.F"/>
        <table:table-row>
          <table:table-cell table:style-name="Tabulka3.A1">
            <text:p text:style-name="P3"/>
          </table:table-cell>
          <table:table-cell table:style-name="Tabulka3.A1">
            <text:p text:style-name="P4"/>
          </table:table-cell>
          <table:table-cell table:style-name="Tabulka3.A1">
            <text:p text:style-name="P3"/>
          </table:table-cell>
          <table:table-cell table:style-name="Tabulka3.A1">
            <text:p text:style-name="P3"/>
          </table:table-cell>
          <table:table-cell table:style-name="Tabulka3.A1">
            <text:p text:style-name="P3"/>
          </table:table-cell>
          <table:table-cell table:style-name="Tabulka3.A1">
            <text:p text:style-name="P3"/>
          </table:table-cell>
        </table:table-row>
        <table:table-row>
          <table:table-cell table:style-name="Tabulka3.A2" table:number-rows-spanned="7" office:value-type="string">
            <text:p text:style-name="P1"><draw:frame text:anchor-type="paragraph" draw:z-index="7" draw:style-name="gr1" draw:text-style-name="P29" svg:width="1.941cm" svg:height="0.214cm" draw:transform="rotate (1.5707963267946) translate (0cm 1.94027777777778cm)"><draw:text-box><text:p text:style-name="P28"><text:span text:style-name="T8">Co umím a znám</text:span></text:p></draw:text-box></draw:frame></text:p>
          </table:table-cell>
          <table:table-cell table:style-name="Tabulka3.B2" office:value-type="string">
            <text:p text:style-name="P7"><text:span text:style-name="T7">1. </text:span>Praktický život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2. </text:span>Buď připraven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3. </text:span>Fyzická zdatnost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4. </text:span>Hledání řešení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5. </text:span>Vyjadřování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6. </text:span>Zručnost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8" office:value-type="string">
            <text:p text:style-name="P7"><text:span text:style-name="T7">7. </text:span>Můj oddíl</text:p>
          </table:table-cell>
          <table:table-cell table:style-name="Tabulka3.B8" office:value-type="string">
            <text:p text:style-name="podtrzeni-sekce-tabulky"/>
          </table:table-cell>
          <table:table-cell table:style-name="Tabulka3.B8" office:value-type="string">
            <text:p text:style-name="P1"/>
          </table:table-cell>
          <table:table-cell table:style-name="Tabulka3.B8" office:value-type="string">
            <text:p text:style-name="P1"/>
          </table:table-cell>
          <table:table-cell table:style-name="Tabulka3.B8" office:value-type="string">
            <text:p text:style-name="P1"/>
          </table:table-cell>
        </table:table-row>
        <table:table-row>
          <table:table-cell table:style-name="Tabulka3.B8" table:number-rows-spanned="3" office:value-type="string">
            <text:p text:style-name="P1"><draw:frame text:anchor-type="paragraph" draw:z-index="8" draw:style-name="gr2" draw:text-style-name="P29" svg:width="0.96cm" svg:height="0.267cm" draw:transform="rotate (1.5707963267946) translate (0cm 0.959555555555556cm)"><draw:text-box><text:p text:style-name="P28"><text:span text:style-name="T8">Kdo jsem</text:span></text:p></draw:text-box></draw:frame></text:p>
          </table:table-cell>
          <table:table-cell table:style-name="Tabulka3.B2" office:value-type="string">
            <text:p text:style-name="P7"><text:span text:style-name="T7">8. </text:span>Já a můj život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9. </text:span>Moje svědomí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8" office:value-type="string">
            <text:p text:style-name="P7"><text:span text:style-name="T7">10. </text:span>Osobní rozvoj</text:p>
          </table:table-cell>
          <table:table-cell table:style-name="Tabulka3.B8" office:value-type="string">
            <text:p text:style-name="P1"/>
          </table:table-cell>
          <table:table-cell table:style-name="Tabulka3.B8" office:value-type="string">
            <text:p text:style-name="P1"/>
          </table:table-cell>
          <table:table-cell table:style-name="Tabulka3.B8" office:value-type="string">
            <text:p text:style-name="P1"/>
          </table:table-cell>
          <table:table-cell table:style-name="Tabulka3.B8" office:value-type="string">
            <text:p text:style-name="P1"/>
          </table:table-cell>
        </table:table-row>
        <table:table-row>
          <table:table-cell table:style-name="Tabulka3.A2" table:number-rows-spanned="4" office:value-type="string">
            <text:p text:style-name="P1"><draw:frame text:anchor-type="paragraph" draw:z-index="9" draw:style-name="gr3" draw:text-style-name="P29" svg:width="1.324cm" svg:height="0.237cm" draw:transform="rotate (1.5707963267946) translate (0cm 1.32291666666667cm)"><draw:text-box><text:p text:style-name="P28"><text:span text:style-name="T8">Můj kamarád</text:span></text:p></draw:text-box></draw:frame></text:p>
          </table:table-cell>
          <table:table-cell table:style-name="Tabulka3.B2" office:value-type="string">
            <text:p text:style-name="P7"><text:span text:style-name="T7">11. </text:span>Lidé a vztahy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12. </text:span>Moje vztahy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13. </text:span>Komunikace mez.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8" office:value-type="string">
            <text:p text:style-name="P7"><text:span text:style-name="T7">14. </text:span>Pomoc druhým</text:p>
          </table:table-cell>
          <table:table-cell table:style-name="Tabulka3.B8" office:value-type="string">
            <text:p text:style-name="P1"/>
          </table:table-cell>
          <table:table-cell table:style-name="Tabulka3.B8" office:value-type="string">
            <text:p text:style-name="P1"/>
          </table:table-cell>
          <table:table-cell table:style-name="Tabulka3.B8" office:value-type="string">
            <text:p text:style-name="P1"/>
          </table:table-cell>
          <table:table-cell table:style-name="Tabulka3.B8" office:value-type="string">
            <text:p text:style-name="P1"/>
          </table:table-cell>
        </table:table-row>
        <table:table-row>
          <table:table-cell table:style-name="Tabulka3.B8" table:number-rows-spanned="3" office:value-type="string">
            <text:p text:style-name="P2"><draw:frame text:anchor-type="paragraph" draw:z-index="10" draw:style-name="gr4" draw:text-style-name="P29" svg:width="1.02cm" svg:height="0.253cm" draw:transform="rotate (1.5707963267946) translate (0cm 1.01952777777778cm)"><draw:text-box><text:p text:style-name="P28"><text:span text:style-name="T8">Můj domov</text:span></text:p></draw:text-box></draw:frame></text:p>
          </table:table-cell>
          <table:table-cell table:style-name="Tabulka3.B2" office:value-type="string">
            <text:p text:style-name="P7"><text:span text:style-name="T7">15. </text:span>Moje rodina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16. </text:span>Naše parta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8" office:value-type="string">
            <text:p text:style-name="P7"><text:span text:style-name="T7">17. </text:span>Družina jako tým</text:p>
          </table:table-cell>
          <table:table-cell table:style-name="Tabulka3.B8" office:value-type="string">
            <text:p text:style-name="P1"/>
          </table:table-cell>
          <table:table-cell table:style-name="Tabulka3.B8" office:value-type="string">
            <text:p text:style-name="P1"/>
          </table:table-cell>
          <table:table-cell table:style-name="Tabulka3.B8" office:value-type="string">
            <text:p text:style-name="P1"/>
          </table:table-cell>
          <table:table-cell table:style-name="Tabulka3.B8" office:value-type="string">
            <text:p text:style-name="P1"/>
          </table:table-cell>
        </table:table-row>
        <table:table-row>
          <table:table-cell table:style-name="Tabulka3.A2" table:number-rows-spanned="5" office:value-type="string">
            <text:p text:style-name="P2"><draw:frame text:anchor-type="paragraph" draw:z-index="11" draw:style-name="gr2" draw:text-style-name="P29" svg:width="1.775cm" svg:height="0.267cm" draw:transform="rotate (1.5707963267946) translate (0cm 1.77447222222222cm)"><draw:text-box><text:p text:style-name="P28"><text:span text:style-name="T8">Svět okolo nás</text:span></text:p></draw:text-box></draw:frame></text:p>
          </table:table-cell>
          <table:table-cell table:style-name="Tabulka3.B2" office:value-type="string">
            <text:p text:style-name="P7"><text:span text:style-name="T7">18. </text:span>Já a demokracie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19. </text:span>Já občan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20. </text:span>Propojený svět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21. </text:span>Různost světa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8" office:value-type="string">
            <text:p text:style-name="P7"><text:span text:style-name="T7">22. </text:span>Příběhy naš. svět</text:p>
          </table:table-cell>
          <table:table-cell table:style-name="Tabulka3.B8" office:value-type="string">
            <text:p text:style-name="P1"/>
          </table:table-cell>
          <table:table-cell table:style-name="Tabulka3.B8" office:value-type="string">
            <text:p text:style-name="P1"/>
          </table:table-cell>
          <table:table-cell table:style-name="Tabulka3.B8" office:value-type="string">
            <text:p text:style-name="P1"/>
          </table:table-cell>
          <table:table-cell table:style-name="Tabulka3.B8" office:value-type="string">
            <text:p text:style-name="P1"/>
          </table:table-cell>
        </table:table-row>
        <table:table-row>
          <table:table-cell table:style-name="Tabulka3.B2" table:number-rows-spanned="5" office:value-type="string">
            <text:p text:style-name="P2"><draw:frame text:anchor-type="paragraph" draw:z-index="12" draw:style-name="gr2" draw:text-style-name="P29" svg:width="1.784cm" svg:height="0.267cm" draw:transform="rotate (1.5707963267946) translate (0cm 1.78329166666667cm)"><draw:text-box><text:p text:style-name="P28"><text:span text:style-name="T8">Příroda kolem nás</text:span></text:p></draw:text-box></draw:frame></text:p>
          </table:table-cell>
          <table:table-cell table:style-name="Tabulka3.B2" office:value-type="string">
            <text:p text:style-name="P7"><text:span text:style-name="T7">23. </text:span>Pobyt v přírodě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24. </text:span>Vnímání přírody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25. </text:span>Poznávání přírody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26. </text:span>Hodnota přírody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27. </text:span>Šetrné chování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</table:table>
      <table:table table:name="Tabulka4" table:style-name="Tabulka4">
        <table:table-column table:style-name="Tabulka4.A"/>
        <table:table-column table:style-name="Tabulka4.B" table:number-columns-repeated="4"/>
        <table:table-column table:style-name="Tabulka4.F"/>
        <text:soft-page-break/>
        <table:table-row>
          <table:table-cell table:style-name="Tabulka4.A1">
            <text:p text:style-name="P5"/>
          </table:table-cell>
          <table:table-cell table:style-name="Tabulka4.B1">
            <text:p text:style-name="P5"/>
          </table:table-cell>
          <table:table-cell table:style-name="Tabulka4.B1">
            <text:p text:style-name="P5"/>
          </table:table-cell>
          <table:table-cell table:style-name="Tabulka4.B1">
            <text:p text:style-name="P5"/>
          </table:table-cell>
          <table:table-cell table:style-name="Tabulka4.B1">
            <text:p text:style-name="P5"/>
          </table:table-cell>
          <table:table-cell table:style-name="Tabulka4.F1">
            <text:p text:style-name="P5"/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40087">
            <text:p text:style-name="P14">1.</text:p>
          </table:table-cell>
        </table:table-row>
        <table:table-row>
          <table:table-cell table:style-name="Tabulka4.A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F2" office:value-type="float" office:value="40088">
            <text:p text:style-name="P14">2.</text:p>
          </table:table-cell>
        </table:table-row>
        <table:table-row>
          <table:table-cell table:style-name="Tabulka4.A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F2" office:value-type="float" office:value="40089">
            <text:p text:style-name="P14">3.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14">4. 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14">5. 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14">6. </text:p>
          </table:table-cell>
        </table:table-row>
        <table:table-row>
          <table:table-cell table:style-name="Tabulka4.A3" office:value-type="string">
            <text:p text:style-name="P8"/>
          </table:table-cell>
          <table:table-cell table:style-name="Tabulka4.B3" office:value-type="string">
            <text:p text:style-name="P8"/>
          </table:table-cell>
          <table:table-cell table:style-name="Tabulka4.B3" office:value-type="string">
            <text:p text:style-name="P8"/>
          </table:table-cell>
          <table:table-cell table:style-name="Tabulka4.B3" office:value-type="string">
            <text:p text:style-name="P8"/>
          </table:table-cell>
          <table:table-cell table:style-name="Tabulka4.B3" office:value-type="string">
            <text:p text:style-name="P8"/>
          </table:table-cell>
          <table:table-cell table:style-name="Tabulka4.F2" office:value-type="float" office:value="0">
            <text:p text:style-name="P14">7. </text:p>
          </table:table-cell>
        </table:table-row>
        <table:table-row>
          <table:table-cell table:style-name="Tabulka4.A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F2" office:value-type="float" office:value="0">
            <text:p text:style-name="P14">8. </text:p>
          </table:table-cell>
        </table:table-row>
        <table:table-row>
          <table:table-cell table:style-name="Tabulka4.A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F2" office:value-type="float" office:value="0">
            <text:p text:style-name="P14">9. </text:p>
          </table:table-cell>
        </table:table-row>
        <table:table-row>
          <table:table-cell table:style-name="Tabulka4.A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F2" office:value-type="float" office:value="0">
            <text:p text:style-name="P14">10. </text:p>
          </table:table-cell>
        </table:table-row>
        <table:table-row>
          <table:table-cell table:style-name="Tabulka4.A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F2" office:value-type="float" office:value="0">
            <text:p text:style-name="P14">11. 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14">12. </text:p>
          </table:table-cell>
        </table:table-row>
        <table:table-row>
          <table:table-cell table:style-name="Tabulka4.A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F2" office:value-type="float" office:value="0">
            <text:p text:style-name="P14">13. </text:p>
          </table:table-cell>
        </table:table-row>
        <table:table-row>
          <table:table-cell table:style-name="Tabulka4.A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F2" office:value-type="float" office:value="0">
            <text:p text:style-name="P14">14. 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14">15. 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14">16. 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14">17. 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14">18. 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14">19. 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14">20. 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14">21. 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14">22. 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14">23. 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14">24. 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14">25. 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14">26. 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14">27. </text:p>
          </table:table-cell>
        </table:table-row>
      </table:table>
      <text:h text:style-name="Heading_20_1" text:outline-level="1"><text:soft-page-break/>Cesta země – 1.stupeň</text:h>
      <text:h text:style-name="Heading_20_2" text:outline-level="2" text:is-list-header="true">1. Praktický život </text:h>
      <text:p text:style-name="Text_20_body">Po celou dobu tábora si budu udržovat pořádek a přehled ve svém stanu. <text:span text:style-name="T4">D O</text:span> </text:p>
      <text:p text:style-name="Text_20_body">Budu si udržovat své oblečení a boty čisté a srovnané, budu si čistit a ošetřovat zablácené boty, přišiji si utržený knoflík. </text:p>
      <text:p text:style-name="Text_20_body">Pravidelně si budu uklízet ve svém pokoji (luxování, utírání prachu, úklid věcí, vynášení koše atd.). <text:span text:style-name="T4">K O</text:span> </text:p>
      <text:p text:style-name="Text_20_body">Dodržuji základní hygienické návyky (čištění zubů, umývání rukou, mytí těla atd.). </text:p>
      <text:p text:style-name="P15">Bez dohledu dospělého dojedu na určené místo pomocí veřejné dopravy. </text:p>
      <text:p text:style-name="Text_20_body">Koupím pro družinu jízdenku na vlak nebo autobus. <text:span text:style-name="T4">D O</text:span> </text:p>
      <text:p text:style-name="Text_20_body">Zjistím (vůdcem/vůdkyní) zadanou informaci pomocí telefonického rozhovoru od dospělého člověka, kterého znám. </text:p>
      <text:h text:style-name="Heading_20_2" text:outline-level="2" text:is-list-header="true">2. Buď připraven </text:h>
      <text:p text:style-name="Text_20_body"><text:span text:style-name="T2">Vyzkouším si správné přivolání první pomoci (simulovaný telefonát s operátorem). </text:span><text:span text:style-name="T4">K</text:span> </text:p>
      <text:p text:style-name="Text_20_body"><text:span text:style-name="T2">Prakticky ošetřím základní zranění: krvácení, popálenina, zlomenina, klíště. </text:span><text:span text:style-name="T4">K</text:span> </text:p>
      <text:p text:style-name="Text_20_body">Naleznu na mapě svoji pozici (na turistické značce nebo na ulici). </text:p>
      <text:p text:style-name="Text_20_body"><text:soft-page-break/>Správně se obléknu do extrémních podmínek: horko, mokro, zima. <text:span text:style-name="T4">K</text:span> </text:p>
      <text:p text:style-name="Text_20_body">Vím, kam a jak se obrátit v případě, že se stanu svědkem dopravní nehody, zločinu nebo mě okradou či napadnou. <text:span text:style-name="T4">K</text:span> </text:p>
      <text:p text:style-name="Text_20_body">Nakreslím plánek místa, na kterém se právě nacházím. </text:p>
      <text:p text:style-name="Text_20_body">Projdu čtyři cesty v internetové hře Buď připraven (www.budpripraven.cz). </text:p>
      <text:h text:style-name="Heading_20_2" text:outline-level="2" text:is-list-header="true">3. Fyzická zdatnost </text:h>
      <text:p text:style-name="Text_20_body">Uplavu bez přestávky 50 metrů. </text:p>
      <text:p text:style-name="Text_20_body">Mám alespoň 30 minut aktivního pohybu denně. </text:p>
      <text:p text:style-name="Text_20_body">Ujedu na kole během jednoho dne alespoň 40 kilometrů. </text:p>
      <text:p text:style-name="Text_20_body">Pravidelně se ráno otužuji. </text:p>
      <text:h text:style-name="Heading_20_2" text:outline-level="2" text:is-list-header="true">4. Hledání řešení </text:h>
      <text:p text:style-name="Text_20_body">Prokážu, že znám druhy osobních údajů, které se dají zneužít. Vím, že se proto nemají běžně nikomu poskytovat. </text:p>
      <text:p text:style-name="Text_20_body">Vyhledám alespoň pět odpovědí na neznámé otázky s využitím tištěných encyklopedií, atlasů a slovníků. </text:p>
      <text:p text:style-name="Text_20_body">Pomocí atlasů určím souhvězdí, rostlinu či živočicha. Uvařím pro družinu či rodinu nové jídlo podle kuchařky (najdu si recept a podle něj nakoupím). </text:p>
      <text:p text:style-name="Text_20_body">Vyhled. ve slov. ciz. slov 5 slov, kt. neznám. </text:p>
      <text:h text:style-name="Heading_20_2" text:outline-level="2" text:is-list-header="true"><text:soft-page-break/>5. Vyjadřování </text:h>
      <text:p text:style-name="Text_20_body">Vymyslím reklamu (plakát, letáček…) na družinovou nebo oddílovou akci, a tím na ni nalákám co nejvíce lidí. <text:span text:style-name="T4">D O</text:span> </text:p>
      <text:p text:style-name="Text_20_body">Napíšu článek do oddílového časopisu. <text:span text:style-name="T4">D O</text:span> </text:p>
      <text:p text:style-name="Text_20_body">Vysvětlím pravidla hry ostatním členům oddílu/družiny. <text:span text:style-name="T4">D O</text:span> </text:p>
      <text:p text:style-name="Text_20_body">Zlepším se při vystupování před ostatními v oddílu i ve škole. <text:span text:style-name="T4">D O</text:span> </text:p>
      <text:p text:style-name="Text_20_body">Představím svůj koníček nebo zájem ostatním členům družiny. <text:span text:style-name="T4">D O</text:span> </text:p>
      <text:h text:style-name="Heading_20_2" text:outline-level="2" text:is-list-header="true">6. Zručnost </text:h>
      <text:p text:style-name="Text_20_body">Na výpravy si správně sbalím batoh. Dokážu si sbalit věci podle seznamu. <text:span text:style-name="T4">K</text:span> </text:p>
      <text:p text:style-name="Text_20_body">Vyrobím jednu věc z oblasti, která mě zajímá. </text:p>
      <text:p text:style-name="Text_20_body">Libovolnými prostředky se pokusím výtvarně ztvárnit vybraný námět (obrázek, video, hudba, fotografie ...). </text:p>
      <text:p text:style-name="Text_20_body">Vyzkouším si novou výtvarnou nebo rukodělnou techniku (např. plstění vlny, malování na sklo, mramorování, batikování, odlévání stop…). </text:p>
      <text:p text:style-name="Text_20_body">Vyrobím si obal (pytlíček, krabičku…) na kamínky do hry Sacculus. </text:p>
      <text:p text:style-name="Text_20_body">Umím uvázat turbánek. </text:p>
      <text:h text:style-name="Heading_20_2" text:outline-level="2" text:is-list-header="true"><text:soft-page-break/>7. Můj oddíl </text:h>
      <text:h text:style-name="Heading_20_2" text:outline-level="2" text:is-list-header="true">8. Já a můj život </text:h>
      <text:p text:style-name="Text_20_body"><text:span text:style-name="T2">Zlepším se ve schopnosti tiše se soustředit na to, jak na mě působí věci a lidé kolem mě. Tomu, kdo mi to potvrdí, vysvětlím, jak jsem to své zlepšení poznal. </text:span><text:span text:style-name="T4">K</text:span> </text:p>
      <text:p text:style-name="Text_20_body">Zlepším se ve schopnosti přemáhat svoje špatné nálady a rozmrzelosti. Za měsíc mi to potvrdí nějaký blízký dospělý a někdo z kamarádů. </text:p>
      <text:p text:style-name="Text_20_body">Vysvětlím svým vrstevníkům, jak chápu bod zákona „Skaut/skautka je veselé mysli“. <text:span text:style-name="T4">D</text:span> </text:p>
      <text:p text:style-name="Text_20_body">Ukážu na dvou konkrétních příkladech, jak i pohádka může být pravdivá. <text:span text:style-name="T4">K</text:span> </text:p>
      <text:p text:style-name="Text_20_body">Přečtu si tři bajky a zapíšu si, jaké z nich plyne ponaučení. <text:span text:style-name="T4">K</text:span> </text:p>
      <text:p text:style-name="Text_20_body">Vyberu pět věcí (předmět, hudební skladbu, píseň, obraz apod.), které se mi líbí, a pět, které se mi nelíbí. Pokusím se zjistit, proč se mi ty první líbí a ty druhé ne. <text:span text:style-name="T4">K</text:span> </text:p>
      <text:p text:style-name="Text_20_body">Připravím na výpravě či na táboře stezku, na níž bude alespoň pět pozoruhodných či krásných přírodních detailů. <text:span text:style-name="T4">D</text:span> </text:p>
      <text:h text:style-name="Heading_20_2" text:outline-level="2" text:is-list-header="true"/>
      <text:h text:style-name="P24" text:outline-level="2" text:is-list-header="true">9. Moje svědomí </text:h>
      <text:p text:style-name="Text_20_body"><text:span text:style-name="T2">Rozumím skautskému slibu a zákonu. </text:span><text:span text:style-name="T4">K</text:span> </text:p>
      <text:p text:style-name="Text_20_body">Když něco slíbím, zaznamenám si, zda jsem to splnil/a a jestli se na mě dá spolehnout (v období, které si určím). </text:p>
      <text:p text:style-name="Text_20_body">Alespoň ve třech situacích, na které se pamatuji a o kterých dovedu vyprávět, dokážu uznat před ostatními svou chybu a najít v ní poučení pro příště. </text:p>
      <text:p text:style-name="Text_20_body">Zjistím, z čeho mám nejčastěji strach, a předložím záznam o tom, jak se mi jej během měsíce dařilo překonávat. <text:span text:style-name="T4">R K</text:span> </text:p>
      <text:p text:style-name="Text_20_body">Svoje osobní, skautské i školní záležitosti si udržuji v pořádku. <text:span text:style-name="T4">K</text:span> </text:p>
      <text:p text:style-name="Text_20_body">Alespoň u tří příběhů (z knihy, filmu, rozhlasu apod.) posoudím, kdy se postavy příběhu chovají dobře a kdy špatně. <text:span text:style-name="T4">K</text:span> </text:p>
      <text:p text:style-name="Text_20_body">Alespoň měsíc se snažím dodržovat svůj vlastní „Modrý život“, na jehož pravidlech se dohodnu se svým rádcem/rádkyní (s rodiči, vůdcem/vůdkyní, duchovním, učitelem apod.) tak, aby se co nejvíc zaměřoval na to, v čem se potřebuji zlepšit. <text:span text:style-name="T4">K</text:span> </text:p>
      <text:h text:style-name="Heading_20_2" text:outline-level="2" text:is-list-header="true"/>
      <text:h text:style-name="P24" text:outline-level="2" text:is-list-header="true">10. Osobní rozvoj </text:h>
      <text:p text:style-name="P21">Zamyslím se nad tím, co v životě dělám a není to zdravé, hospodárné nebo prospěšné. Vyberu (ne tábor/dovolená):</text:p>
      <text:p text:style-name="P21">- 14 dní TV</text:p>
      <text:p text:style-name="P21">- měsíc sladkosti a „dobrůtky“</text:p>
      <text:p text:style-name="P21">- 14 dní hrát elektronické hry</text:p>
      <text:p text:style-name="Text_20_body"><text:span text:style-name="T2">- měsíc používat výtah a jezdící schody </text:span><text:span text:style-name="T4">K</text:span> </text:p>
      <text:p text:style-name="Text_20_body"/>
      <text:p text:style-name="Text_20_body">Připravím část programu družinové schůzky, a pak si s rádcem/rádkyní nebo vůdcem/vůdkyní promluvím o tom, co se povedlo, co ne nebo kde jsem udělal/a chybu. <text:span text:style-name="T4">D</text:span> </text:p>
      <text:p text:style-name="Text_20_body">Vyberu si jeden svůj nedostatek (např. lenost) a měsíc budu sledovat, jak na druhé nebo na mě působí, když tenhle nedostatek zvládnu, a když naopak ne. O průběhu podám na závěr zprávu někomu, komu důvěřuji. <text:span text:style-name="T4">K</text:span> </text:p>
      <text:p text:style-name="Text_20_body">Nechám si od vůdce/vůdkyně, učitele nebo jiného dospělého doporučit knihu, která by pro mě mohla být přínosná. Přečtu si ji a promluvím si o ní s tím, kdo mi knihu doporučil. <text:span text:style-name="T4">R K</text:span> </text:p>
      <text:p text:style-name="Text_20_body">Navštívím divadelní představení, koncert nebo výstavu a o svém zážitku napíšu krátký článek nebo o něm povím družině. </text:p>
      <text:h text:style-name="Heading_20_2" text:outline-level="2" text:is-list-header="true"><text:soft-page-break/>11. Lidé a vztahy </text:h>
      <text:p text:style-name="Text_20_body">Dokážu, že si cením lidí a vztahů s nimi: během dvou měsíců budu lidi kolem sebe poznávat a přispívat k přátelské atmosféře. Výsledek sdělím vůdci/vůdkyni. </text:p>
      <text:p text:style-name="Text_20_body">Během nějaké oddílové akce se pokusím tajně někomu pomáhat a dělat radost (viz např. hra „Skřítci“ – www.hranostaj.cz). <text:span text:style-name="T4">R</text:span> </text:p>
      <text:p text:style-name="Text_20_body">Alespoň na třech konkrétních příkladech z poslední doby dokážu, že umím snést něco nepříjemného, když je to pro dobro druhých, nebo jim pomoci v něčem, do čeho se mi nechce. </text:p>
      <text:p text:style-name="Text_20_body">Dva týdny si budu zvlášť všímat, jestli někomu v mém okolí (oddíl, škola, rodina...) není smutno nebo jinak zle. Pokud si toho všimnu, budu se mu/jí snažit pomoci a potěšit ho/ji. </text:p>
      <text:p text:style-name="Text_20_body">Najdu aspoň 10 písniček, knížek nebo filmů, které jsou o dobrém přátelství. <text:span text:style-name="T4">K</text:span> </text:p>
      <text:h text:style-name="Heading_20_2" text:outline-level="2" text:is-list-header="true">12. Moje vztahy </text:h>
      <text:p text:style-name="Text_20_body">Sepíšu si všechny svoje dosavadní kamarády a kamarádky a u každého se pokusím zjistit, čím jsem k našemu kamarádství přispíval/a já a čím ten druhý, případně proč naše kamarádství skončilo. S výsledkem seznámím dospělého, kterému důvěřuji. <text:span text:style-name="T4">R K</text:span> </text:p>
      <text:p text:style-name="Text_20_body"><text:soft-page-break/>Když nebudu stíhat, co jsem slíbil, omluvím se. Vím, proč je to důležité. <text:span text:style-name="T4">K</text:span> </text:p>
      <text:p text:style-name="Text_20_body">Vyzkoumám, s kým se (ve třídě, v oddíle) v současné době víc kamarádím – jestli jsou to více kluci, nebo spíše holky – a pokusím se zjistit proč. S výsledkem seznámím dospělého, kterému důvěřuji. <text:span text:style-name="T4">R K</text:span> </text:p>
      <text:p text:style-name="Text_20_body">Zjistím, kde mi nejvíce utíkají sprostá slova (škola, parta, oddíl…). Pokusím se v tomto prostředí v průběhu 14 dní zlepšit. S výsledkem seznámím svou družinu. </text:p>
      <text:p text:style-name="Text_20_body">Zjistím, co je to puberta a jaké má důsledky. Proberu to pak v rozhovoru s dospělým, kterému důvěřuji, nebo o tom vytvořím informační plakát, který vyvěsím v klubovně. <text:span text:style-name="T4">K</text:span> </text:p>
      <text:p text:style-name="Text_20_body">V situaci, ve které si nevím rady, dokážu požádat o pomoc (ve škole, družině, doma), což doložím aspoň na třech příkladech. </text:p>
      <text:p text:style-name="Text_20_body">Po dohodě s vůdcem/vůdkyní nebo rodiči se zúčastním nějaké větší akce (závod, soutěž, výprava), na níž je nutná spolupráce kluků i holek. </text:p>
      <text:h text:style-name="Heading_20_2" text:outline-level="2" text:is-list-header="true">13. Komunikace mezi lidmi </text:h>
      <text:p text:style-name="Text_20_body">Zeptám se jednoho z rodičů, kamaráda a vůdce/vůdkyně oddílu, co se jim na mém jednání líbí a co naopak ne. O tom, co mi řeknou, budu přemýšlet. </text:p>
      <text:p text:style-name="Text_20_body">Zlepším se v tom, abych druhým neskákal/a do řeči, což mi aspoň tři lidé potvrdí. </text:p>
      <text:p text:style-name="Text_20_body"><text:soft-page-break/>Vůdce/vůdkyně a jeden další člověk mi potvrdí, že když někomu ublížím, dokážu se mu omluvit. </text:p>
      <text:p text:style-name="Text_20_body">Alespoň pětkrát vysvětlím své družině nebo oddílu hru nebo předám někomu instrukce tak, aby to bylo srozumitelné a vše proběhlo tak, jak má. <text:span text:style-name="T4">K</text:span> </text:p>
      <text:p text:style-name="Text_20_body">Pokusím se zjistit, kvůli čemu nejčastěji dochází v mém okolí (v družině, u nás doma nebo ve třídě) ke konfliktům, a o svém zjištění si promluvím s vůdcem/vůdkyní nebo jiným dospělým, kterému důvěřuji. <text:span text:style-name="T4">K</text:span> </text:p>
      <text:p text:style-name="Text_20_body">Spolu s rádcem/rádkyní (vůdcem/vůdkyní, rodičem) si pro sebe vymyslím trénink pozornosti a naslouchání. <text:span text:style-name="T4">K</text:span> </text:p>
      <text:h text:style-name="Heading_20_2" text:outline-level="2" text:is-list-header="true">14. Moje pomoc druhým </text:h>
      <text:p text:style-name="Text_20_body">Budu si všímat drobných potřeb druhých (podržím dveře, podám předmět, přinesu něco z vedlejší místnosti...) a budu na ně vhodně reagovat. </text:p>
      <text:p text:style-name="Text_20_body">Společně s družinou se zúčastním nějaké dobrovolné pomoci potřebným (návštěva domova důchodců, sbírka pro psí útulek, zábavné odpoledne pro dětský domov ...). </text:p>
      <text:p text:style-name="Text_20_body">Vyrobím s družinou dárky pro obyvatele domova důchodců (nebo děti z dětského domova) a předáme jim je k Vánocům (nebo Velikonocům či jiné příležitosti). </text:p>
      <text:p text:style-name="Text_20_body">Zúčastním se roznášení Betlémského světýlka. </text:p>
      <text:p text:style-name="Text_20_body"><text:soft-page-break/>Alespoň měsíc si povedu přehled o tom, s jakými žádostmi o pomoc se na mě druzí obraceli, a jestli jsem jim opravdu dokázal pomoci. </text:p>
      <text:h text:style-name="Heading_20_2" text:outline-level="2" text:is-list-header="true">15. Moje rodina </text:h>
      <text:p text:style-name="Text_20_body">Poprosím rodiče, babičku, dědečka, aby si se mnou povídali o svém dětství, ukázali mi staré rodinné fotky apod. <text:span text:style-name="T4">K O</text:span> </text:p>
      <text:p text:style-name="Text_20_body">Dokážu rodičům a prarodičům vysvětlit svoje názory a přání (do jakých kroužků chci chodit...). <text:span text:style-name="T4">K O</text:span> </text:p>
      <text:p text:style-name="Text_20_body">Vezmu si na starost nějaký úkol, se kterým budu rodičům doma pravidelně pomáhat (luxování v mém pokoji, vynášení koše, menší nákupy...), a budu se snažit, aby na mě bylo spolehnutí. <text:span text:style-name="T4">K O</text:span> </text:p>
      <text:p text:style-name="Text_20_body">Udělám radost svým rodičům tím, že jim připravím malé překvapení (dárek, vyzdobím stůl, nakreslím obrázek, udělám výrobek...). <text:span text:style-name="T4">O</text:span> </text:p>
      <text:h text:style-name="Heading_20_2" text:outline-level="2" text:is-list-header="true">16. Naše parta <text:span text:style-name="T5">(vybrat 2)</text:span></text:h>
      <text:p text:style-name="Text_20_body">Vyrazím se svými kamarády (ze školy, družiny...) na nějakou akci, kterou si sami naplánujeme (kino, divadlo, účast na sportovním klání...). <text:span text:style-name="T4">D O</text:span> </text:p>
      <text:p text:style-name="Text_20_body">Všímám si, zda v naší partě (v rámci družiny, třídy…) nestojí někdo stranou a pokud ano, snažím se s ním kamarádit . <text:span text:style-name="T4">D O</text:span> </text:p>
      <text:p text:style-name="Text_20_body"><text:soft-page-break/>Budu sledovat, jakým činnostem se v družině/oddílu věnujeme, a dokážu popsat rádci/rádkyni nebo vůdci/vůdkyni, které z nich mě baví nebo nebaví a proč. <text:span text:style-name="T4">D O</text:span> </text:p>
      <text:p text:style-name="Text_20_body">Pro náš oddíl či družinu vymyslím zajímavou činnost na dlouhé chvíle, například při čekání na vlak. <text:span text:style-name="T4">D O</text:span> </text:p>
      <text:p text:style-name="Text_20_body">Převyprávím příhodu, kterou jsem zažil, a to tak, aby mému vyprávění ostatní se zájmem naslouchali. <text:span text:style-name="T4">D O</text:span> </text:p>
      <text:p text:style-name="Text_20_body">Sepíšu si, co se mi na naší partě (družině) líbí a proč. <text:span text:style-name="T4">O</text:span> </text:p>
      <text:h text:style-name="Heading_20_2" text:outline-level="2" text:is-list-header="true">17. Družina jako tým </text:h>
      <text:p text:style-name="Text_20_body">Sepíšu si, co mohu nabídnout své družině (v jakých činnostech se vyznám, co mě baví), a pobavím se o tom s rádcem/rádkyní. <text:span text:style-name="T4">O</text:span> </text:p>
      <text:p text:style-name="Text_20_body">Vysvětlím, co mají v našem oddíle na starost oddílový vedoucí, oddíloví rádci, podrádci a co jednotliví řadoví členové. <text:span text:style-name="T4">O</text:span> </text:p>
      <text:p text:style-name="Text_20_body">Spolu s dalšími členy družiny připravím hru na družinovou nebo oddílovou akci. <text:span text:style-name="T4">D O</text:span> </text:p>
      <text:p text:style-name="Text_20_body"/>
      <text:h text:style-name="Heading_20_2" text:outline-level="2" text:is-list-header="true">18. Já a demokracie </text:h>
      <text:p text:style-name="Text_20_body">Ujasním si, jaká jsou moje práva a povinnosti (co bych měl/a dělat a co můžu dělat) v oddíle. </text:p>
      <text:p text:style-name="Text_20_body">Zjistím, co to jsou lidská práva, a pět si jich zapíši. </text:p>
      <text:p text:style-name="Text_20_body"><text:soft-page-break/>Projdu si (např. podle kroniky) hry a činnosti, které jsme za poslední měsíc v oddíle dělali. Zhodnotím, jak se mi dařilo dodržet pravidla her, a vymyslím, jak se z toho poučit. </text:p>
      <text:h text:style-name="Heading_20_2" text:outline-level="2" text:is-list-header="true">19. Já občan </text:h>
      <text:p text:style-name="Text_20_body">Zjistím o důležité osobnosti z našeho města (například starosta, zastupitelé, primář nemocnice, soudce, ředitel školy, majitel nebo ředitel velké firmy v obci…) bližší údaje (jak se jmenuje, jaké má vzdělání, co zajímavého v poslední době udělal) a jaké má hlavní pracovní povinnosti. </text:p>
      <text:p text:style-name="Text_20_body">Najdu na mapě nebo ukážu ostatním přímo, kde je obecní/městský úřad, a vysvětím, co se v této instituci odehrává. </text:p>
      <text:p text:style-name="Text_20_body">Zjistím, z jakého rozhodnutí/předpisu vyplývá u nás v obci výše poplatků za psa a způsob třídění odpadu. </text:p>
      <text:h text:style-name="Heading_20_2" text:outline-level="2" text:is-list-header="true">20. Propojený svět </text:h>
      <text:p text:style-name="Text_20_body">Zjistím, z jakých zemí pochází zelenina, kterou prodávají v obchodu nejblíže mého bydliště. </text:p>
      <text:p text:style-name="Text_20_body">Zjistím, co všechno z věcí, které během jednoho dne použiji (oblečení, psací potřeby, nábytek, elektronika…), je vyrobeno z ropy. </text:p>
      <text:p text:style-name="Text_20_body">Zjistím, co je to Fair Trade. </text:p>
      <text:p text:style-name="Text_20_body">Zjistím, v jakých zemích bylo vyrobeno oblečení, které běžně nosím. </text:p>
      <text:h text:style-name="Heading_20_2" text:outline-level="2" text:is-list-header="true"><text:soft-page-break/>21. Různost světa </text:h>
      <text:p text:style-name="Text_20_body"><text:span text:style-name="T2">Nebudu se posmívat ostatním za jejich odlišnost, vzhled, schopnosti, místo bydliště, způsob mluvení atd. (nejen v oddíle, ale i ve třídě)</text:span><text:span text:style-name="T4"> </text:span></text:p>
      <text:p text:style-name="Text_20_body">Najdu a poslechnu si tři písničky (takové, které neznám, a každou od jiného interpreta či z jiné země) v jiných jazycích než čeština, slovenština a angličtina. U každé si řeknu, zda se mi líbí, či ne, a u té, která se mi líbí nejvíc, si najdu překlad slov, abych jí rozuměl. </text:p>
      <text:p text:style-name="Text_20_body">Navštívím památku, která se váže k různým národnostem na našem území. </text:p>
      <text:p text:style-name="Text_20_body">Zúčastním se akce s mezinárodní účastí nebo akce v zahraničí. </text:p>
      <text:h text:style-name="Heading_20_2" text:outline-level="2" text:is-list-header="true">22. Příběhy našeho světa </text:h>
      <text:p text:style-name="Text_20_body">S družinou vytvořím mapu kulturních památek nebo jiných kulturních zajímavostí okolí – hradů, zřícenin, kostelů, božích muk, kapliček … </text:p>
      <text:p text:style-name="Text_20_body">Zjistím, jaké hry hráli moji prarodiče, když byli malí (nebo jaké měli hračky nebo jaké byly jejich domácí povinnosti). </text:p>
      <text:p text:style-name="Text_20_body">Najdu na leteckém snímku (ortofotomapě) a na historické mapě (staré alespoň 50 let) místa, kde bydlím a kde je naše klubovna. </text:p>
      <text:p text:style-name="Text_20_body"><text:soft-page-break/>Po poradě s vedoucím najdu ve vlastivědných sbornících, knihách o historii mého regionu nebo v kronikách zajímavou událost z doby před mým narozením a přiblížím ji družině. </text:p>
      <text:p text:style-name="Text_20_body">Zúčastním se tradiční akce v obci nebo v regionu (tradiční trhy, historické trhy, festival …). </text:p>
      <text:h text:style-name="Heading_20_2" text:outline-level="2" text:is-list-header="true">23. Pobyt v přírodě </text:h>
      <text:p text:style-name="Text_20_body">Rozdělám oheň na ohništi, které sám postavím. Ohniště správně zahladím. </text:p>
      <text:p text:style-name="Text_20_body">Vlastní vinou nevynechám ani jednu ze čtyři po sobě následujících výprav (podle toho, jak často jezdí oddíl na výpravy). Na všech těchto výpravách budu mít dobře sbaleno a budu mít správné vybavení. </text:p>
      <text:p text:style-name="Text_20_body">Na výpravě najdu a ukážu družině běžné jedovaté rostliny a houby. </text:p>
      <text:p text:style-name="Text_20_body">S pomocí mapy a zadané trasy povedu část výpravy. </text:p>
      <text:h text:style-name="Heading_20_2" text:outline-level="2" text:is-list-header="true">24. Vnímání přírody </text:h>
      <text:p text:style-name="Text_20_body">Na výpravě nebo na táboře si najdu dva podobné stromy (nebo dvě hory, skály, dva brouky…). Do zápisníku si zapíšu, v čem se shodují a v čem se liší. </text:p>
      <text:p text:style-name="Text_20_body"><text:soft-page-break/>Libovolným způsobem se pokusím umělecky zobrazit něco hezkého v přírodě nebo vyjádřit, jak na mě příroda působí (nakreslím obrázek, napíšu básničku nebo povídku, udělám několik fotografií, koláž apod.). </text:p>
      <text:p text:style-name="Text_20_body">Vyberu si knihu příběhů o přírodě (např. od Setona, Curwooda, Londona) a přečtu si aspoň jeden příběh. </text:p>
      <text:h text:style-name="Heading_20_2" text:outline-level="2" text:is-list-header="true">25. Poznávání přírody </text:h>
      <text:p text:style-name="Text_20_body">Na výpravách, táboře, v okolí domova nebo na chalupě najdu a naučím se poznávat nové druhy rostlin, živočichů nebo hub. Počet určím předem po poradě s vedoucím nebo jiným vhodným hodnotitelem. </text:p>
      <text:p text:style-name="Text_20_body">Na výpravě nebo na táboře najdu deset druhů rostlin, živočichů nebo hub, které znám. Ukážu je ostatním, řeknu jejich název a vysvětlím jejich roli v přírodě (v jakém žijí prostředí, co potřebují k životu, čím se živí, čí jsou potravou). </text:p>
      <text:p text:style-name="Text_20_body">Na noční obloze najdu tři souhvězdí, která znám, a tři, která určím s pomocí mapy hvězdné oblohy. </text:p>
      <text:h text:style-name="Heading_20_2" text:outline-level="2" text:is-list-header="true">26. Hodnota přírody </text:h>
      <text:p text:style-name="Text_20_body">Na táboře budu udržovat pořádek na tábořišti, postarám se o to, aby se nikde nepovalovaly odložené věci a odpadky. </text:p>
      <text:p text:style-name="Text_20_body"><text:soft-page-break/>Začnu se pravidelně starat o kus zahrady doma, o pokojové květiny nebo o domácí zvíře (pes, králíci, rybičky…). Zjistím, co potřebují k životu, a zajistím jim dobré životní podmínky. </text:p>
      <text:p text:style-name="Text_20_body">Vyberu si nějaké místo v přírodě (kus lesa, louku, bažinu, skálu) a pokusím se vypátrat, jak se na jeho vývoji a dnešním vzhledu podílela lidská činnost. </text:p>
      <text:p text:style-name="Text_20_body">Zhotovím užitečný hezký výrobek z materiálu, který sám/a najdu a seberu v přírodě (např. svícen ze samorostu nebo z kamene). </text:p>
      <text:h text:style-name="Heading_20_2" text:outline-level="2" text:is-list-header="true">27. Šetrné chování </text:h>
      <text:p text:style-name="Text_20_body">Připravím pokus: na zahradě zakopu zhruba 10 cm pod zem ohryzek od jablka, list papíru, plechovku, PET lahev, kus skla. Po půl roce vše vykopu a pozoruji stav věcí. Výsledky zapíšu do tabulky a pokusím se je vysvětlit. </text:p>
      <text:p text:style-name="Text_20_body">Vyberu si jedno běžné jídlo (potravinu) a nakreslím a popíšu proces jeho zpracování: od začátku do konce (např. obilí na poli – sklizeň – odvoz – umletí mouky – upečení chleba – odvoz do obchodu). </text:p>
      <text:p text:style-name="Text_20_body">Po dobu alespoň tří měsíců třídím doma odpad. Pokud již doma odpad třídíme a třídíme jen 2–3 nejzákladnější druhy, začnu třídit nový druh odpadu. </text:p>
      <text:p text:style-name="Text_20_body"/>
      <text:h text:style-name="P25" text:outline-level="1">Cesta vody – 2.stupeň</text:h>
      <text:h text:style-name="Heading_20_2" text:outline-level="2" text:is-list-header="true">1. Praktický život </text:h>
      <text:p text:style-name="Text_20_body">Vezmu si doma na starost nějakou pravidelnou práci (v bytě, na zahradě) a začnu ji pravidelně dělat. <text:span text:style-name="T4">K O</text:span> </text:p>
      <text:p text:style-name="Text_20_body">Pomohu doma při velkém úklidu. <text:span text:style-name="T4">K O</text:span> </text:p>
      <text:p text:style-name="Text_20_body">Podle seznamu zajistím větší nákup domů nebo pro oddíl. Vezmu si na starost péči o nějakou část oddílového nebo družinového vybavení a zajistím jeho údržbu a opravy.<text:span text:style-name="T4">D O</text:span> </text:p>
      <text:p text:style-name="P15">Na zastávce MHD, vlaku nebo autobusu najdu v jízdním řádu, kdy jede nejbližší vlak nebo autobus. </text:p>
      <text:p text:style-name="Text_20_body">Vyřídím telefonát s někým, koho osobně neznám. </text:p>
      <text:p text:style-name="Text_20_body">V průběhu období, které si určím, si zaznamenávám své peněžní příjmy a výdaje a s rodiči nebo s vůdcem/vůdkyní si promluvím o tom, za co utrácím zbytečně moc peněz a jak bych mohl ušetřit. <text:span text:style-name="T4">K</text:span> </text:p>
      <text:p text:style-name="Text_20_body">Pošlu balík nebo doporučený dopis poštou.<text:span text:style-name="T4">K</text:span> </text:p>
      <text:h text:style-name="Heading_20_2" text:outline-level="2" text:is-list-header="true">2. Fyzická zdatnost </text:h>
      <text:p text:style-name="Text_20_body">Zúčastním se sportovní soutěže. </text:p>
      <text:p text:style-name="Text_20_body">Naučím se nějakou novou sportovní aktivitu. </text:p>
      <text:p text:style-name="Text_20_body">Po dobu dvou měsíců se pravidelně věnuji sportovní činnosti (cvičení, běhání, plavání ...). </text:p>
      <text:p text:style-name="Text_20_body"><text:soft-page-break/>Po dobu dvou měsíců chodím pravidelně hrát fotbal, volejbal nebo nějakou jinou kolektivní hru. </text:p>
      <text:p text:style-name="Text_20_body">Zúčastním se dvou sportovních výprav (na kolech, na běžkách apod.). </text:p>
      <text:p text:style-name="Text_20_body"/>
      <text:h text:style-name="Heading_20_2" text:outline-level="2" text:is-list-header="true">3. Buď připraven </text:h>
      <text:p text:style-name="Text_20_body"><text:span text:style-name="T2">Znám a předvedu zásady život zachraňujících úkonů: masáž srdce, umělé dýchání, zastavení krvácení. Aktivně se zúčastním nácviku první pomoci obsahujícího přivolání pomoci, postup podle instrukcí, život zachraňující úkony, přenos zraněného. </text:span><text:span text:style-name="T4">K</text:span> </text:p>
      <text:p text:style-name="Text_20_body">V neznámém městě dorazím podle plánu do určeného bodu. Na simulovaných příkladech si vyzkouším jednání v krizových situacích: autonehoda, krádež, napadení. </text:p>
      <text:p text:style-name="Text_20_body">Dokážu se správně vybavit a obléci na zimní náročnou výpravu. <text:span text:style-name="T4">K</text:span> </text:p>
      <text:p text:style-name="Text_20_body"/>
      <text:h text:style-name="Heading_20_2" text:outline-level="2">4. Hledání řešení </text:h>
      <text:p text:style-name="Text_20_body">Napíšu článek (např. do oddílového časopisu) s využitím informací z encyklopedií a internetu (minimálně ze tří různých zdrojů). </text:p>
      <text:p text:style-name="Text_20_body"><text:soft-page-break/>Doporučím družině alespoň tři zajímavé internetové stránky nebo publikace související s tématem, kterému se právě věnujeme. <text:span text:style-name="T4">D O</text:span> </text:p>
      <text:p text:style-name="Text_20_body">Porovnám dva časopisy pro svou věkovou kategorii a představím ostatním pozitiva a negativa obou z nich. </text:p>
      <text:p text:style-name="Text_20_body">Vyhledám alespoň pět odpovědí na neznámé otázky s využitím internetu. </text:p>
      <text:p text:style-name="Text_20_body">Dokážu podle návodu zprovoznit a používat přístroj (GPS, mobilní telefon, fotoaparát…). </text:p>
      <text:h text:style-name="Heading_20_2" text:outline-level="2" text:is-list-header="true">5. Vyjadřování </text:h>
      <text:p text:style-name="Text_20_body">Zkusím vytvořit příspěvek do skautských médií (časopis, Teepek...). </text:p>
      <text:p text:style-name="Text_20_body">Napíšu nebo zprostředkuji družině svůj názor na přečtenou knihu, shlédnutý film, navštívené webové stránky apod. <text:span text:style-name="T4">D O</text:span> </text:p>
      <text:p text:style-name="Text_20_body">Zjistím, v čem bych měl zlepšit svůj mluvený projev, a začnu na tom soustavně pracovat. </text:p>
      <text:p text:style-name="Text_20_body">Naučím družinu novou (i pro mne) deskovou hru – vysvětlím pravidla, zodpovím otázky. <text:span text:style-name="T4">D O</text:span> </text:p>
      <text:p text:style-name="Text_20_body">Vystoupím s vlastním „číslem“ (přednes, hudba, zpěv, kouzla...) na nějaké veřejné akci (ne pouze pro oddíl). </text:p>
      <text:p text:style-name="Text_20_body"/>
      <text:h text:style-name="Heading_20_2" text:outline-level="2" text:is-list-header="true">6. Zručnost </text:h>
      <text:p text:style-name="Text_20_body">Podle seznamu si sbalím sám batoh nebo jiné zavazadlo na delší pobyt mimo domov (tábor, škola v přírodě, hory). <text:span text:style-name="T4">K</text:span> </text:p>
      <text:p text:style-name="Text_20_body"><text:soft-page-break/>Sám vyrobím ozdobný předmět (ozdobu, vyšívaný ubrousek, model letadla apod.). </text:p>
      <text:p text:style-name="Text_20_body">Budu bezpečně používat vybrané nástroje (např. nůž, sekeru, pilu, šicí náčiní…) a udržovat je v bezvadném a funkčním stavu. <text:span text:style-name="T4">K</text:span> </text:p>
      <text:p text:style-name="Text_20_body">Vymyslím a připravím výzdobu klubovny k různým příležitostem (Vánoce, návštěvní den pro rodiče, tématická nástěnka...). </text:p>
      <text:p text:style-name="Text_20_body">Vyrobím předmět (postavu nebo zvířátko) z keramické hlíny nebo moduritu. </text:p>
      <text:p text:style-name="Text_20_body">Složím tři origami (japonské skládačky z papíru). </text:p>
      <text:p text:style-name="Text_20_body"/>
      <text:h text:style-name="Heading_20_2" text:outline-level="2">7. Můj oddíl</text:h>
      <text:h text:style-name="Heading_20_2" text:outline-level="2" text:is-list-header="true">8. Já a můj život </text:h>
      <text:p text:style-name="Text_20_body"><text:span text:style-name="T2">Zjistím, v čem se můžu spolehnout na sebe a v čem na ostatní členy své družiny. </text:span><text:span text:style-name="T4">K</text:span> </text:p>
      <text:p text:style-name="Text_20_body">Dokážu se určitou dobu soustředit na nějakou důležitou otázku (např. „Co se mi včera skutečně povedlo?“, „Komu bych v oddíle měl víc pomáhat a proč?“). O výsledku si popovídám s někým, komu důvěřuji. <text:span text:style-name="T4">R K</text:span> </text:p>
      <text:p text:style-name="Text_20_body">Umím u pěti různých her určit, kvůli čemu je vlastně hrajeme (jaký je jejich smysl). <text:span text:style-name="T4">K</text:span> </text:p>
      <text:p text:style-name="Text_20_body">Umím vysvětlit, jaký je rozdíl mezi posláním a zaměstnáním. <text:span text:style-name="T4">K</text:span> </text:p>
      <text:p text:style-name="Text_20_body"><text:soft-page-break/>Vyberu si umělecké dílo, které se mi líbí (obraz, kniha, hudba, stavba ...), a vysvětlím, proč se mi líbí. <text:span text:style-name="T4">K</text:span> </text:p>
      <text:p text:style-name="Text_20_body">Pro svoje kamarády uspořádám přehlídku svých oblíbených písní (skladeb) a doplním to výkladem, proč se mi líbí. <text:span text:style-name="T4">R</text:span> </text:p>
      <text:p text:style-name="Text_20_body">Vytvořím si svůj osobní erb nebo vymyslím své osobní heslo. </text:p>
      <text:p text:style-name="Text_20_body">Po dva týdny si budu každý den psát deník o tom, co jsem zažil/a, jaké při tom byly mé pocity a co jsem si myslel/a. <text:span text:style-name="T4">K</text:span> </text:p>
      <text:h text:style-name="Heading_20_2" text:outline-level="2" text:is-list-header="true">9. Moje svědomí </text:h>
      <text:p text:style-name="Text_20_body"><text:span text:style-name="T2">Přemýšlím o tom, co to znamená „žít skautsky“, a snažím se tak žít i mimo oddíl.</text:span><text:span text:style-name="T4"> </text:span></text:p>
      <text:p text:style-name="Text_20_body">V rozhovoru s dospělým, kterému důvěřuji, umím na konkrétních příkladech ze svého života ukázat, jak se skutečně rozhoduji v otázkách morálního jednání. <text:span text:style-name="T4">R K</text:span> </text:p>
      <text:p text:style-name="Text_20_body">Určím si, ve kterých situacích budu v následujících dvou měsících zvyšovat svou odvahu a statečnost, a poté o výsledku podám zprávu. <text:span text:style-name="T4">K</text:span> </text:p>
      <text:p text:style-name="Text_20_body">Vyberu si po dohodě s rodiči domácí povinnost, s níž mám problém, a alespoň dva měsíce se ji budu snažit zodpovědně plnit.<text:span text:style-name="T4">RK</text:span> </text:p>
      <text:p text:style-name="Text_20_body">Seznámím se alespoň s jedním dalším souborem pravidel morálního života (Desatero, zákony Lesní moudrosti, Bušido samurajů, morální kodex buddhismu apod.) a porovnám je se skautským zákonem. <text:span text:style-name="T4">K</text:span> </text:p>
      <text:p text:style-name="P17"><text:soft-page-break/>Vůdce/vůdkyně nebo rádce/rádkyně mi potvrdí, že se mi podařilo obstát ve třech konkrétních náročných situacích oddílového života (zranění, bouřka, konflikt, nároky na trpělivost, odvahu, sebezapření ...) <text:span text:style-name="T4">D K</text:span> </text:p>
      <text:p text:style-name="Text_20_body">Svůj vlastní „Modrý život“, na jehož pravidlech se dohodnu s rádcem/rádkyní (s rodiči, vůdcem/vůdkyní, duchovním, učitelem apod.) budu dodržovat alespoň dva měsíce.<text:span text:style-name="T4">K</text:span> </text:p>
      <text:p text:style-name="Text_20_body">Sestavím si svůj žebříček alespoň deseti hodnot (co je pro mě v životě důležité: např. rodiče, skauting, přátelství, peníze ...) </text:p>
      <text:h text:style-name="Heading_20_2" text:outline-level="2">10. Osobní rozvoj </text:h>
      <text:p text:style-name="Text_20_body">Během dvou měsíců se budu věnovat činnostem, které mě nemusí bavit, ale jsou nutností (vyberu si například z úklidu klubovny nebo vlastních věcí, učení do školy, pomoci doma, stavby tábora ...). </text:p>
      <text:p text:style-name="Text_20_body">Vyberu si nějakou oblast života, která mě obzvlášť zajímá, a budu se </text:p>
      <text:p text:style-name="Text_20_body">snažit dozvědět se o ní co nejvíce (četbou časopisu, knih, debatou, pomocí internetu ...). Na základě toho, co se dozvím, připravím pro svou družinu malou přednášku, hru, kvíz apod. </text:p>
      <text:p text:style-name="Text_20_body">Najdu si spolehlivý lék proti nudě, napíšu si na něj recept a budu ho pravidelně užívat. </text:p>
      <text:p text:style-name="Text_20_body"><text:soft-page-break/>Vyberu si pět uměleckých děl (staveb, obrazů, skladeb ...) a porovnám je mezi sebou (čím se liší, co mají společného, jak na mě působí apod.). K </text:p>
      <text:h text:style-name="Heading_20_2" text:outline-level="2" text:is-list-header="true">11. Lidé a vztahy </text:h>
      <text:p text:style-name="Text_20_body"><text:span text:style-name="T2">Vím, proč je důležité umět odpouštět druhým i sobě, a také odpouštět druhým i sobě dokážu. Zkusím vymyslet způsob, jak se to na mně pozná. </text:span><text:span text:style-name="T4">K</text:span> </text:p>
      <text:p text:style-name="Text_20_body">Napíšu si, jaká pravidla platí pro život v oddíle, ve škole a u nás doma, a pokusím se přijít na to, proč je správné je dodržovat. Pak si o tom promluvím s vůdcem/vůdkyní nebo jiným dospělým. <text:span text:style-name="T4">K</text:span> </text:p>
      <text:p text:style-name="Text_20_body">Na příkladu minimálně tří konkrétních konfliktů (v oddíle i mimo něj) prokážu, že chápu, proč konflikty vznikají a jak se dá pomáhat jejich přátelskému řešení. <text:span text:style-name="T4">K</text:span> </text:p>
      <text:p text:style-name="Text_20_body">Pomocí internetu nebo jinak si najdu „přítele na dálku“ a začnu si s ním psát. </text:p>
      <text:p text:style-name="Text_20_body">Dva měsíce se budu v oddíle (ve škole, v místě bydliště, v zájmovém kroužku…) věnovat tomu, kdo je v tomto prostředí nový nebo osamělý. </text:p>
      <text:p text:style-name="Text_20_body">Celý týden se budu snažit řešit všechny rozepře v klidu bez hádek, nadávání a skuhrání. Vždy se pokusím najít kompromis. Každý večer se zamyslím nad tím, jak se mi to dařilo. </text:p>
      <text:p text:style-name="Text_20_body"/>
      <text:h text:style-name="Heading_20_2" text:outline-level="2" text:is-list-header="true"><text:soft-page-break/>12. Moje vztahy </text:h>
      <text:p text:style-name="P16">Vyberu si jednoho ze svých kamarádů (v oddíle nebo mimo něj), zamyslím se nad tím, jak by se naše kamarádství dalo zlepšit, a aspoň dva měsíce se o to budu snažit. S výsledkem seznámím dospělého, kterému důvěřuji, i dotyčného kamaráda. </text:p>
      <text:p text:style-name="Text_20_body">Ve třídě se budu snažit kamarádit s klukama i holkama. </text:p>
      <text:p text:style-name="Text_20_body">Vím, proč je špatné pomlouvat svoje spolužáky a kamarády, a proto se tomu budu alespoň dva měsíce co nejvíc vyhýbat. S výsledkem seznámím svou družinu. </text:p>
      <text:p text:style-name="Text_20_body">Přečtu si knihu, kterou mi doporučí můj vůdce/vůdkyně nebo jiný zodpovědný dospělý, o tom, co přináší puberta do života chlapců </text:p>
      <text:p text:style-name="Text_20_body">a děvčat. S dotyčným si pak o knize pohovořím. <text:span text:style-name="T4">R K</text:span> </text:p>
      <text:p text:style-name="Text_20_body">Zjistím s pomocí dospělého člověka, čemu se říká „zneužívání dětí“ a jak se mu mohou děti bránit. <text:span text:style-name="T4">R K</text:span> </text:p>
      <text:p text:style-name="Text_20_body">S družinou nebo oddílem se zúčastním společenského oběda, při kterém budeme dodržovat základy společenského chování a stolování. <text:span text:style-name="T4">K</text:span> </text:p>
      <text:p text:style-name="Text_20_body">Spolu s družinou/oddílem absolvuji několik programů zaměřených na rozvoj vzájemné důvěry (např. „vodění slepého“, jištění v lanovém centru ...). <text:span text:style-name="T4">D</text:span> </text:p>
      <text:h text:style-name="Heading_20_2" text:outline-level="2" text:is-list-header="true"><text:soft-page-break/>13. Komunikace mezi lidmi </text:h>
      <text:p text:style-name="Text_20_body"><text:span text:style-name="T2">Pokusím se zjistit, v jakých situacích nejčastěji špatně chápu druhé lidi (kamarády, rodiče, rádce/rádkyně, učitele apod.), a čím je to způsobené. O svém zjištění si promluvím s vůdcem/vůdkyní nebo jiným dospělým, kterému důvěřuji. </text:span><text:span text:style-name="T4">K</text:span> </text:p>
      <text:p text:style-name="Text_20_body">Alespoň ve třech diskuzích v rámci oddílu dokážu srozumitelně zdůvodnit svůj názor na určitou věc, nebo mi vůdce/vůdkyně (učitel) potvrdí, že jsem se v tom za poslední dva měsíce zlepšil. <text:span text:style-name="T4">K</text:span> </text:p>
      <text:p text:style-name="Text_20_body">Během tří oddílových akcí (alespoň jedna bude výprava) si budu pečlivě všímat toho, jakou náladu mají členové mojí družiny, a po skončení se jich zeptám, jestli jsem pozoroval/a správně. <text:span text:style-name="T4">D</text:span> </text:p>
      <text:p text:style-name="Text_20_body">Na filmových scénkách bez zvuku dokážu správně určit, jak se lidé na nich cítí nebo jaký mají právě mezi sebou vztah. <text:span text:style-name="T4">K</text:span> </text:p>
      <text:p text:style-name="Text_20_body">Vyberu si jednoho člověka, se kterým se často vídám, a při pěti setkáních se mu budu snažit pořádně naslouchat. Po skončení sepíšu, co jsem během té doby o něm i o sobě zjistil/a. </text:p>
      <text:p text:style-name="Text_20_body"><text:soft-page-break/>Pokusím se vymyslet, jak bych mohl pomoci řešení konfliktů, ke kterým nejčastěji dochází v mém okolí (v družině, u nás doma nebo ve třídě), a o svém návrhu si promluvím s vůdcem/vůdkyní nebo jiným dospělým, kterému důvěřuji. <text:span text:style-name="T4">K</text:span> </text:p>
      <text:p text:style-name="Text_20_body"/>
      <text:h text:style-name="Heading_20_2" text:outline-level="2" text:is-list-header="true">14. Moje pomoc druhým </text:h>
      <text:p text:style-name="Text_20_body">Jeden měsíc budu „tajně“ pomáhat někomu z rodiny, oddílu či třídy (viz hra Skřítci na www.hranostaj.cz). </text:p>
      <text:p text:style-name="Text_20_body">Budu se několikrát aktivně podílet na vymýšlení a uskutečnění dobrovolné pomoci těm, kteří ji od nás potřebují. </text:p>
      <text:p text:style-name="Text_20_body">Zúčastním se s oddílem projektu na podporu některé významné charitativní akce (např. Pomozte dětem!, Postavme školu v Africe apod.). </text:p>
      <text:p text:style-name="Text_20_body">Zjistím si, které hlavní organizace u nás pomáhají potřebným lidem a jak. K </text:p>
      <text:p text:style-name="Text_20_body">Alespoň dva měsíce budu pravidelně pomáhat nějakému studijně slabšímu kamarádovi s přípravou do školy. </text:p>
      <text:p text:style-name="Text_20_body">Přispěji na nějakou charitativní sbírku částkou alespoň 50 Kč, kterou si ušetřím. </text:p>
      <text:h text:style-name="Heading_20_2" text:outline-level="2"/>
      <text:h text:style-name="P24" text:outline-level="2">15. Moje rodina </text:h>
      <text:p text:style-name="Text_20_body">Budu si všímat, jestli nepotřebují rodiče, babička a děda nebo sourozenci s něčím pomoci a sám se jim s pomocí nabídnu. <text:span text:style-name="T4">O</text:span> </text:p>
      <text:p text:style-name="Text_20_body">Představím rodině, co rád dělám ve svém volném čase (vysvětlím jim, co umím nového, co mě na kroužku baví atd.) <text:span text:style-name="T4">O</text:span> </text:p>
      <text:p text:style-name="Text_20_body">S pomocí rodičů/příbuzných namaluji rodový strom, uvedu v něm svoje sourozence, rodiče, tety a strýčky, bratrance a sestřenice, dědečky a babičky – u každého se pokusím zjistit místo a datum narození, a také kde bydlí a čím se zabývá. <text:span text:style-name="T4">O K</text:span> </text:p>
      <text:p text:style-name="Text_20_body">Srovnám tradice naší rodiny (jak slavíme narozeniny, Vánoce...) s rodinou kamaráda. <text:span text:style-name="T4">O</text:span> </text:p>
      <text:h text:style-name="Heading_20_2" text:outline-level="2" text:is-list-header="true">16. Naše parta </text:h>
      <text:p text:style-name="Text_20_body">Připravím pro svou družinu nějakou aktivitu mimo pravidelnou schůzku. </text:p>
      <text:p text:style-name="Text_20_body">Pomohu kamarádovi/kamarádce, aby se v nové partě (třídě, oddíle, kroužku) cítil/a dobře, seznámím jej/ji s našimi pravidly a rituály. <text:span text:style-name="T4">O</text:span> </text:p>
      <text:p text:style-name="Text_20_body">Všímám si, zda vše, co v partě děláme, je správné, a najdu-li něco, co se mi nezdá, vysvětlím ostatním proč. <text:span text:style-name="T4">D O</text:span> </text:p>
      <text:p text:style-name="Text_20_body">Se svou partou vyzveme jinou partu ke sportovnímu turnaji či k jiné společné aktivitě. <text:span text:style-name="T4">D O</text:span> </text:p>
      <text:p text:style-name="Text_20_body"><text:soft-page-break/>Připravím si pro ostatní hru či aktivitu, při které se jeden o druhém více dozvíme. <text:span text:style-name="T4">D O</text:span> </text:p>
      <text:p text:style-name="Text_20_body">Zjistím, kdy mají členové naší party narozeniny a svátky, a dokážu je potěšit maličkostí třeba i mimo toto období. <text:span text:style-name="T4">O</text:span> </text:p>
      <text:p text:style-name="Text_20_body">Popíšu, co dělá naši partu naší partou, co je pro nás charakteristické, bez čeho bychom to nebyli my. Mohu to ztvárnit například jako družinové album, reklamní leták, nástěnku nebo web. <text:span text:style-name="T4">O</text:span> </text:p>
      <text:h text:style-name="Heading_20_2" text:outline-level="2" text:is-list-header="true">17. Družina jako tým </text:h>
      <text:p text:style-name="Text_20_body">Snažím se, abychom zdárně dokončili úkol, pro který jsme se s družinou rozhodli. <text:span text:style-name="T4">D O</text:span> </text:p>
      <text:p text:style-name="Text_20_body">Zúčastním se se svou družinou Svojsíkova závodu. <text:span text:style-name="T4">D O</text:span> </text:p>
      <text:p text:style-name="Text_20_body">S družinou uvařím jídlo o několika chodech. <text:span text:style-name="T4">D O</text:span> </text:p>
      <text:p text:style-name="Text_20_body">Naplánuji s družinou družinový výlet. <text:span text:style-name="T4">D O</text:span> </text:p>
      <text:h text:style-name="Heading_20_2" text:outline-level="2" text:is-list-header="true">18. Já a demokracie </text:h>
      <text:p text:style-name="Text_20_body">Sepíši pravidla, která bude nutné dodržovat během cyklistického výletu družiny/oddílu. </text:p>
      <text:p text:style-name="Text_20_body">Vzpomenu si, co z toho, co jsem poslední dobou udělal, někoho omezovalo, či ho jinak poškodilo. Vymyslím, jak si počínat příště, abych tím nikoho neomezoval, a budu se tím řídit. </text:p>
      <text:p text:style-name="Text_20_body">Zúčastním se programu/hry na téma skautského zákona, který povede k diskusi o jeho účelu a dodržování. </text:p>
      <text:p text:style-name="Text_20_body"><text:soft-page-break/>Společně s ostatními v oddíle připravíme pravidla provozu klubovny či táborový řád. Domluvenými pravidly se budu řídit. </text:p>
      <text:h text:style-name="Heading_20_2" text:outline-level="2" text:is-list-header="true">19. Já občan </text:h>
      <text:p text:style-name="Text_20_body">Zúčastním se nějaké větší práce na pomoc blízkému okolí – sázení stromků, budování dětského hřiště apod. </text:p>
      <text:p text:style-name="Text_20_body">Vytvoříme spolu s družinou seznam toho, co je v klubovně problematické a co by se mělo nebo mohlo zlepšit, a alespoň jednu věc z toho i uděláme. </text:p>
      <text:h text:style-name="Heading_20_2" text:outline-level="2" text:is-list-header="true">20. Propojený svět </text:h>
      <text:p text:style-name="Text_20_body">Představím si, že ve sbírce vyberu 1000 Kč. Jen na mně záleží, komu ve svém okolí peníze dám. Podmínkou je, že musí jít na dobrou a konkrétní věc. Své rozhodnutí zdůvodním před družinou. Pokud to zkusilo více z nás, společně s družinou poté vybereme, který nápad byl nejlepší. </text:p>
      <text:p text:style-name="Text_20_body">Vypátrám blízkou veřejně prospěšnou (např. humanitární, charitativní, ochranářskou) organizaci, a pozdravím jejího ředitele. </text:p>
      <text:p text:style-name="Text_20_body">Sám si vyhledám a shlédnu pořad o pomoci potřebným (práce s menšinami, sociální pracovníci, práce s drogově závislými, práce v zahraničí ve školách, na misiích...). </text:p>
      <text:p text:style-name="Text_20_body">Zjistím, kde ve světě pomáhá naše armáda a co přesně tam dělá. </text:p>
      <text:h text:style-name="Heading_20_2" text:outline-level="2" text:is-list-header="true"><text:soft-page-break/>21. Různost světa </text:h>
      <text:p text:style-name="Text_20_body">Při návštěvě cizí země si napíšu 5–10 věcí, které jsou tam jiné než u nás, a zjistím, proč to tak je. </text:p>
      <text:p text:style-name="Text_20_body">Najdu ve svém okolí člověka, který je obětí předsudku, a poslechnu si, jaké to je. </text:p>
      <text:p text:style-name="Text_20_body">Najdu deset vtipů, které se týkají každý jiného předsudku, s tím, že u každého pojmenuji předsudek, kterého se vtip týká. </text:p>
      <text:p text:style-name="Text_20_body">Navštívím památku, která připomíná netolerantní postoje některých lidí k menšinám nebo jiným omezovaným skupinám (synagoga, památník, katovna, kostel, ženský klášter). </text:p>
      <text:p text:style-name="Text_20_body"/>
      <text:h text:style-name="Heading_20_2" text:outline-level="2" text:is-list-header="true">22. Příběhy našeho světa </text:h>
      <text:p text:style-name="Text_20_body">Najdu zajímavý příběh z historie skautingu v naší obci, v naší zemi nebo v zahraničí a seznámím s ním ostatní (vyprávěním, scénkou i jakkoli jinak). </text:p>
      <text:p text:style-name="Text_20_body">Dokážu vypátrat, jak se ve které době stavělo, proč tomu tak bylo a proč docházelo ke změnám (např. proč románské budovy měly malá okna a dveře, proč se přestaly stavět hrady a začaly se stavět zámky, proč byly barokní stavby tak zdobené, proč se první továrny stavěly u řek, proč se začaly používat panely). </text:p>
      <text:p text:style-name="Text_20_body"><text:soft-page-break/>Nacvičím s družinou místní pověst jako scénku a předvedu ji vlčatům. Dovyprávím nedokončený příběh několika způsoby tak, aby nebyla porušena logika událostí. </text:p>
      <text:p text:style-name="Text_20_body">Sám nebo s družinou se zamyslím, co všechno z toho, co jsem za poslední rok dělal, bych nemohl dělat, kdyby u nás stále byl komunismus, a libovolnou formou to přiblížím družině, oddílu nebo spolužákům. </text:p>
      <text:p text:style-name="P16">Přečtu si tři biblické příběhy, jako jsou například v knize Katedrála moudrého písaře, Velký příběh Bible, Příběhy z Bible či Malá dětská Bible. </text:p>
      <text:h text:style-name="Heading_20_2" text:outline-level="2" text:is-list-header="true">23. Pobyt v přírodě </text:h>
      <text:p text:style-name="Text_20_body">Přespím v přírodě s běžným vybavením. </text:p>
      <text:p text:style-name="Text_20_body">Najdu vhodné místo (rovné, suché) k přespání pod stanem, s kamarádem postavím stan. </text:p>
      <text:p text:style-name="Text_20_body">Na výpravě nebo na táboře uvařím chutný čaj z přírodních surovin (z bylinek, lesního ovoce, šípků). </text:p>
      <text:p text:style-name="Text_20_body">Na výpravě nebo na táboře najdu a přinesu vhodné dříví na vaření, připravím ohniště a závěs pro vaření v kotlíku a během vaření budu udržovat oheň. </text:p>
      <text:p text:style-name="Text_20_body">Vysvětlím nováčkům, jak se chovat v přírodě, a zdůvodním jednotlivá pravidla chování. </text:p>
      <text:p text:style-name="Text_20_body">Přenocuji pod širákem. </text:p>
      <text:h text:style-name="Heading_20_2" text:outline-level="2" text:is-list-header="true"><text:soft-page-break/>24. Vnímání přírody </text:h>
      <text:p text:style-name="Text_20_body">Najdu si v přírodě místo, které mám rád, a kde je mi dobře (v okolí bydliště, na chalupě). Toto místo budu častěji navštěvovat a pozorovat, jak se během roku mění. Změny se pokusím zachytit, např. fotografií, kresbou, textem či jinak. </text:p>
      <text:p text:style-name="Text_20_body">Do oddílového nebo táborového časopisu, do kroniky apod. napíšu krátký příběh o svém silném zážitku v přírodě (noční zvuky při hlídce, východ slunce nad rybníkem, setkání s kancem apod.). </text:p>
      <text:p text:style-name="Text_20_body">Na výpravě (nebo v okolí tábora, na chalupě apod.) se pokusím najít různé stopy historie okolní krajiny (např. staré patníky, zbytky cest, alej stromů...) Svá pozorování si zapíšu nebo zakreslím do jednoduché mapky. </text:p>
      <text:p text:style-name="Text_20_body"/>
      <text:h text:style-name="Heading_20_2" text:outline-level="2">25. Poznávání přírody </text:h>
      <text:p text:style-name="Text_20_body">Na táboře (nebo na výpravě, v okolí bydliště, na chalupě) najdu čtyři různá prostředí (např. pole, louku, les, rybník). Pro každé z těchto prostředí vymyslím a popíšu jeden příklad reálného potravního řetězce (nejlépe tak, aby do něho byly začleněny organismy, které jsem v daném prostředí pozoroval). </text:p>
      <text:p text:style-name="Text_20_body"><text:soft-page-break/>Na noční obloze najdu co nejvíc souhvězdí, která znám, a tři nová s pomocí mapy hvězdné oblohy. Najdu a převyprávím alespoň jeden mýtus, který se k jednomu souhvězdí váže. </text:p>
      <text:p text:style-name="Text_20_body">Pokud chovám domácí zvíře či pěstuji rostliny, zjistím podrobnější informace o tom, co potřebují k životu (od zkušeného chovatele, z kvalitní knihy), a zajistím jim dobré životní podmínky. Zájemcům umím vysvětlit, proč je potřeba se o to zvíře nebo tuto rostlinu starat </text:p>
      <text:p text:style-name="Text_20_body">tak, jak se starám já. Svou rostlinu nebo zvíře pravidelně pozoruji a snažím se lépe porozumět nárokům rostlin a chování zvířat. </text:p>
      <text:p text:style-name="Text_20_body">Naučím se poznat chráněné druhy rostlin a živočichů, které se vyskytují v našem regionu. Dostupnou část z nich si prohlédnu na jejich přirozených stanovištích. </text:p>
      <text:h text:style-name="Heading_20_2" text:outline-level="2" text:is-list-header="true">26. Hodnota přírody </text:h>
      <text:p text:style-name="Text_20_body">Vypěstuji ze semínka rostlinu (pokojovou, zahradní, strom) a tři měsíce sleduji a zaznamenávám její vývoj. </text:p>
      <text:p text:style-name="Text_20_body">Na výpravách nebo v okolí tábora najdu místo v přírodě, které považuji za krásné. Toto místo ostatním buď ukážu a vysvětlím, proč se mi líbí, nebo jakýmkoli jiným způsobem (fotografiemi, kresbou, textem, pantomimou, scénkou) přiblížím svůj pohled na něj. </text:p>
      <text:p text:style-name="Text_20_body"><text:soft-page-break/>Vyberu si nějakou rostlinu, houbu nebo zvíře, která nemají na první pohled žádný užitek (jedovatá houba, lišejník, mech, slimák …), a vysvětlím ostatním, jaký má význam v přírodě. </text:p>
      <text:p text:style-name="Text_20_body"/>
      <text:h text:style-name="Heading_20_2" text:outline-level="2" text:is-list-header="true">27. Šetrné chování </text:h>
      <text:p text:style-name="Text_20_body">Znám značky „ekologicky šetrný výrobek“ a „produkt ekologického zemědělství“ a vím, co znamenají. </text:p>
      <text:p text:style-name="Text_20_body">Spočítám, kolik jsem během jednoho dne spotřeboval vody při běžné činnosti doma a porovnám to se svou spotřebou vody za běžný den na táboře. </text:p>
      <text:p text:style-name="P23">Během dvou týdnů budu sledovat a zapisovat, kolik jsem použil věcí určených na jedno použití (kelímek na limonádu, PET láhev, sáček na rohlíky, který pak vyhodím …). Po měsíci své pozorování vyhodnotím a rozmyslím si, které jednorázové věci bych mohl nahradit takovými, které můžu použít víckrát (sklenička místo kelímku, sáček na rohlíky z domova…), nebo které vůbec nepotřebuji. Další měsíc se pokusím nahradit alespoň tři věci na jedno použití věcmi, které můžu použít vícekrát. </text:p>
      <text:p text:style-name="P22">Vysvětlím nováčkům, jak mají zacházet s odpadem na výpravě – co mohou zakopat a proč, a co musí odnést zpátky domů a proč. </text:p>
      <text:p text:style-name="Text_20_body"><text:soft-page-break/>Seženu seznam kosmetiky, která není testovaná na zvířatech, zjistím, kde se dá koupit, a uvedu zdroj svých informací. </text:p>
      <text:h text:style-name="Heading_20_2" text:outline-level="2" text:is-list-header="true">28. Můj začátek </text:h>
      <text:p text:style-name="Text_20_body">Umím přivolat první pomoc a prakticky ošetřit základní zranění: krvácení, popálenina, zlomenina, klíště. </text:p>
      <text:p text:style-name="Text_20_body">Rozumím skautskému slibu a zákonu. </text:p>
      <text:p text:style-name="Text_20_body">Prokážu schopnost v tichu aspoň tři minuty soustředěně naslouchat. </text:p>
      <text:p text:style-name="Text_20_body">Sepíšu si všechny svoje dosavadní kamarády a kamarádky a u každého se pokusím zjistit, čím jsem k našemu kamarádství přispíval já a čím ten druhý, případně proč to naše kamarádství skončilo. </text:p>
      <text:p text:style-name="Text_20_body"/>
      <text:p text:style-name="P18"/>
      <text:p text:style-name="P18"/>
      <text:p text:style-name="P18"/>
      <text:p text:style-name="P27">stezka na webu: <text:span text:style-name="T6">zby.cz/stez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Arial Black" svg:font-family="'Arial Black'" style:font-adornments="Tučné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Arial1" fo:font-size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list-style-name="" style:class="text" style:master-page-name="">
      <style:paragraph-properties fo:margin-left="0cm" fo:margin-right="1.401cm" fo:margin-top="0.041cm" fo:margin-bottom="0cm" fo:text-align="start" style:justify-single-word="false" fo:keep-together="always" fo:text-indent="0.101cm" style:auto-text-indent="false" style:page-number="auto" fo:background-color="transparent" fo:keep-with-next="auto" text:number-lines="false" text:line-number="0">
        <style:tab-stops/>
        <style:drop-cap/>
        <style:background-image/>
      </style:paragraph-properties>
      <style:text-properties fo:font-size="8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margin-top="0cm" fo:margin-bottom="0.21cm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margin-top="0cm" fo:margin-bottom="0cm" fo:text-indent="0cm" style:auto-text-indent="false"/>
      <style:text-properties style:font-name="Arial Black" fo:font-size="10pt" fo:font-weight="normal" style:font-name-asian="Lucida Sans Unicode" style:font-size-asian="18pt" style:font-weight-asian="bold" style:font-name-complex="Tahoma" style:font-size-complex="18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98cm" style:type="center"/>
          <style:tab-stop style:position="7.19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2cm" fo:margin-bottom="0.21cm" fo:text-align="center" style:justify-single-word="false" style:page-number="auto"/>
      <style:text-properties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7.1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6.699cm" style:type="right" style:leader-style="dotted" style:leader-text="."/>
        </style:tab-stops>
      </style:paragraph-properties>
    </style:style>
    <style:style style:name="hlavni-nadpis" style:family="paragraph" style:parent-style-name="Heading_20_1" style:master-page-name="">
      <style:paragraph-properties fo:margin-top="0cm" fo:margin-bottom="0.21cm" style:page-number="auto" style:shadow="none" fo:keep-with-next="auto"/>
      <style:text-properties fo:font-size="95%"/>
    </style:style>
    <style:style style:name="podtrzeni-sekce-tabulky" style:family="paragraph" style:parent-style-name="Standard" style:class="extra">
      <style:paragraph-properties fo:padding="0cm" fo:border="none" style:shadow="none"/>
      <style:text-properties fo:font-size="7pt" style:font-size-asian="7pt" style:font-size-complex="7pt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7.4cm" fo:page-height="10.5cm" style:num-format="1" style:print-orientation="portrait" fo:margin-top="0.101cm" fo:margin-bottom="0.101cm" fo:margin-left="0.101cm" fo:margin-right="0.10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4cm" fo:page-height="10.5cm" style:num-format="1" style:print-orientation="portrait" fo:margin-top="0.101cm" fo:margin-bottom="0.101cm" fo:margin-left="0.101cm" fo:margin-right="0.1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7.4cm" fo:page-height="10.5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7.4cm" fo:page-height="10.5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7.4cm" fo:page-height="10.5cm" style:num-format="1" style:print-orientation="portrait" fo:margin-top="0.101cm" fo:margin-bottom="0.101cm" fo:margin-left="0.3cm" fo:margin-right="0.1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Left_20_Page"/>
    <style:master-page style:name="Right_20_Page" style:display-name="Right Page" style:page-layout-name="Mpm3"/>
    <style:master-page style:name="Left_20_Page" style:display-name="Left Page" style:page-layout-name="Mpm4"/>
    <style:master-page style:name="leva" style:page-layout-name="Mpm2" style:next-style-name="prava"/>
    <style:master-page style:name="prava" style:page-layout-name="Mpm5" style:next-style-name="leva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 Zby</meta:initial-creator>
    <meta:creation-date>2009-09-28T12:58:54.21</meta:creation-date>
    <dc:date>2009-11-05T13:39:50.67</dc:date>
    <dc:creator>P Zby</dc:creator>
    <meta:editing-duration>PT07H35M13S</meta:editing-duration>
    <meta:editing-cycles>28</meta:editing-cycles>
    <meta:generator>OpenOffice.org/3.0$Win32 OpenOffice.org_project/300m9$Build-9358</meta:generator>
    <meta:printed-by>P Zby</meta:printed-by>
    <meta:print-date>2009-09-28T19:58:47.37</meta:print-date>
    <meta:document-statistic meta:table-count="4" meta:image-count="1" meta:object-count="0" meta:page-count="44" meta:paragraph-count="486" meta:word-count="5753" meta:character-count="34810"/>
    <meta:user-defined meta:name="Informace 1"/>
    <meta:user-defined meta:name="Informace 2"/>
    <meta:user-defined meta:name="Informace 3"/>
    <meta:user-defined meta:name="Informace 4"/>
  </office:meta>
</office:document-meta>
</file>